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oeiweidenweg 25 naar HOFDIJK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V-2020-5656 voor een instemmingsbesluit kabels en leidingen : het aanleggen van een glasvezelkabel, op locatie Vloeiweidenweg 25 naar HOFDIJK zendmas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48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15 471600</meta:user-defined>
    <meta:user-defined meta:name="DC.title">Kennisgeving besluit op aanvraag instemmingsbesluit kabels en leidingen  Vloeiweidenweg 25 naar HOFDIJK zendmast</meta:user-defined>
    <meta:user-defined meta:name="OVERHEID.PostcodeHuisnummer/OVERHEIDop.postcodeHuisnummer">7548CZ 25</meta:user-defined>
    <meta:user-defined meta:name="OVERHEIDop.straatnaam">Vloeiweidenwe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481</meta:user-defined>
    <meta:user-defined meta:name="OVERHEIDop.GmbID/DC.identifier">gmb-2020-281481</meta:user-defined>
    <meta:user-defined meta:name="OVERHEIDop.versieInformatie"/>
  </office:meta>
</office:document-meta>
</file>