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Kluijvelaan 30 te Nijkerk, wijzigen van pui e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95</text:p>
            <text:p text:style-name="common-al">ingekomen 23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47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7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7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553 471148</meta:user-defined>
    <meta:user-defined meta:name="DC.title">aanvraag omgevingsvergunning, Van Kluijvelaan 30 te Nijkerk, wijzigen van pui een achterzijde woning</meta:user-defined>
    <meta:user-defined meta:name="OVERHEID.PostcodeHuisnummer/OVERHEIDop.postcodeHuisnummer">3862XG 30</meta:user-defined>
    <meta:user-defined meta:name="OVERHEIDop.straatnaam">Van Kluijvelaan</meta:user-defined>
    <meta:user-defined meta:name="OVERHEIDop.woonplaats">Nij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78</meta:user-defined>
    <meta:user-defined meta:name="OVERHEIDop.GmbID/DC.identifier">gmb-2020-281478</meta:user-defined>
    <meta:user-defined meta:name="OVERHEIDop.versieInformatie"/>
  </office:meta>
</office:document-meta>
</file>