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levoortseweg nabij nr. 41 te Nijkerk, realiseren va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619</text:p>
            <text:p text:style-name="common-al">ingekomen 27-10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1462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6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6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593 471288</meta:user-defined>
    <meta:user-defined meta:name="DC.title">aanvraag omgevingsvergunning, Olevoortseweg nabij nr. 41 te Nijkerk, realiseren van uitrit</meta:user-defined>
    <meta:user-defined meta:name="OVERHEID.PostcodeHuisnummer/OVERHEIDop.postcodeHuisnummer">3861MH 41</meta:user-defined>
    <meta:user-defined meta:name="OVERHEIDop.straatnaam">Olevoortseweg</meta:user-defined>
    <meta:user-defined meta:name="OVERHEIDop.woonplaats">Nijkerk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462</meta:user-defined>
    <meta:user-defined meta:name="OVERHEIDop.GmbID/DC.identifier">gmb-2020-281462</meta:user-defined>
    <meta:user-defined meta:name="OVERHEIDop.versieInformatie"/>
  </office:meta>
</office:document-meta>
</file>