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Woud 4 te Nijkerk, vervangen va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21</text:p>
            <text:p text:style-name="common-al">ingekomen 27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4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530 467536</meta:user-defined>
    <meta:user-defined meta:name="DC.title">aanvraag omgevingsvergunning, 't Woud 4 te Nijkerk, vervangen van dakbedekking</meta:user-defined>
    <meta:user-defined meta:name="OVERHEID.PostcodeHuisnummer/OVERHEIDop.postcodeHuisnummer">3862PM 4</meta:user-defined>
    <meta:user-defined meta:name="OVERHEIDop.straatnaam">'t Woud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48</meta:user-defined>
    <meta:user-defined meta:name="OVERHEIDop.GmbID/DC.identifier">gmb-2020-281448</meta:user-defined>
    <meta:user-defined meta:name="OVERHEIDop.versieInformatie"/>
  </office:meta>
</office:document-meta>
</file>