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3, Sectie F 4014, kavel 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nrijder 3, 9611 AZ Sappemeer, Sectie F 4014, kavel 5, voor het bouwen van een woning, 23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44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4.064 576514.683</meta:user-defined>
    <meta:user-defined meta:name="DC.title">Schoonrijder 3, Sectie F 4014, kavel 5 Sappemeer aanvraag omgevingsvergunning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45</meta:user-defined>
    <meta:user-defined meta:name="OVERHEIDop.GmbID/DC.identifier">gmb-2020-281445</meta:user-defined>
    <meta:user-defined meta:name="OVERHEIDop.versieInformatie"/>
  </office:meta>
</office:document-meta>
</file>