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woning en aanleggen in- of uitrit, Breecamp Noord sectie S perceel 8276 (zaaknummer 2273992020)</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Breecamp Noord Sectie S perceel 8276 </text:span>
            <text:span text:style-name="nadrukvet">–</text:span> ontvangen 27 oktober 2020 voor het bouwen van een woning en aanleggen in- of uitrit.</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1434</text:span><text:line-break/><text:date style:data-style-name="dag" text:fixed="true" text:date-value="2020-10-30"/><text:line-break/><text:date style:data-style-name="jaar" text:fixed="true" text:date-value="2020-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4</text:span><text:date style:data-style-name="nicedate" text:fixed="true" text:date-value="2020-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434</text:span><text:date style:data-style-name="nicedate" text:fixed="true" text:date-value="2020-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198956.077 506529.768</meta:user-defined>
    <meta:user-defined meta:name="DC.title">Aanvraag Omgevingsvergunning, bouwen woning en aanleggen in- of uitrit, Breecamp Noord sectie S perceel 8276 (zaaknummer 2273992020)</meta:user-defined>
    <meta:user-defined meta:name="OVERHEID.PostcodeHuisnummer/OVERHEIDop.postcodeHuisnummer">8044RM 16</meta:user-defined>
    <meta:user-defined meta:name="OVERHEIDop.straatnaam">Staringstraat</meta:user-defined>
    <meta:user-defined meta:name="OVERHEIDop.woonplaats">Zwolle</meta:user-defined>
    <meta:user-defined meta:name="DCTERMS.W3CDTF/DCTERMS.available">2020-10-30</meta:user-defined>
    <meta:user-defined meta:name="DCTERMS.W3CDTF/OVERHEIDop.jaargang">2020</meta:user-defined>
    <meta:user-defined meta:name="OVERHEIDop.publicationIssue">281434</meta:user-defined>
    <meta:user-defined meta:name="OVERHEIDop.GmbID/DC.identifier">gmb-2020-281434</meta:user-defined>
    <meta:user-defined meta:name="OVERHEIDop.versieInformatie"/>
  </office:meta>
</office:document-meta>
</file>