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ijftenbeltlaan 7 te Hoevelaken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598 </text:p>
            <text:p text:style-name="common-al">ingekomen op 24-10-2020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1430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430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430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9505 465149</meta:user-defined>
    <meta:user-defined meta:name="DC.title">aanvraag omgevingsvergunning, Kijftenbeltlaan 7 te Hoevelaken, bouwen bijgebouw</meta:user-defined>
    <meta:user-defined meta:name="OVERHEID.PostcodeHuisnummer/OVERHEIDop.postcodeHuisnummer">3871BB 7</meta:user-defined>
    <meta:user-defined meta:name="OVERHEIDop.straatnaam">Kijftenbeltlaan</meta:user-defined>
    <meta:user-defined meta:name="OVERHEIDop.woonplaats">Hoevelaken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430</meta:user-defined>
    <meta:user-defined meta:name="OVERHEIDop.GmbID/DC.identifier">gmb-2020-281430</meta:user-defined>
    <meta:user-defined meta:name="OVERHEIDop.versieInformatie"/>
  </office:meta>
</office:document-meta>
</file>