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rdewijkring 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0 een besluit genomen op de aanvraag met zaaknummer 2020-01609 voor een omgevingsvergunning op locatie Bordewijkring 4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9 okto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1428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428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428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595 426023</meta:user-defined>
    <meta:user-defined meta:name="DC.title">Kennisgeving besluit op aanvraag omgevingsvergunning Bordewijkring 4 in Oud-Beijerland</meta:user-defined>
    <meta:user-defined meta:name="OVERHEID.PostcodeHuisnummer/OVERHEIDop.postcodeHuisnummer">3261PV 4</meta:user-defined>
    <meta:user-defined meta:name="OVERHEIDop.straatnaam">Bordewijkring</meta:user-defined>
    <meta:user-defined meta:name="OVERHEIDop.woonplaats">Oud-Beijerland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428</meta:user-defined>
    <meta:user-defined meta:name="OVERHEIDop.GmbID/DC.identifier">gmb-2020-281428</meta:user-defined>
    <meta:user-defined meta:name="OVERHEIDop.versieInformatie"/>
  </office:meta>
</office:document-meta>
</file>