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hristiaan Huygensstraat, naast nr.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melding ontvangen voor activiteiten waarvoor geen vergunningplicht geldt op locatie Christiaan Huygensstraat, naast nr. 59. Het betreft het kappen van 1 Japanse esdoorn. De melding is geregistreerd onder zaaknummer V-2020-60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15 471475</meta:user-defined>
    <meta:user-defined meta:name="DC.title">Kennisgeving ontvangst melding kappen  Christiaan Huygensstraat, naast nr. 59</meta:user-defined>
    <meta:user-defined meta:name="OVERHEID.PostcodeHuisnummer/OVERHEIDop.postcodeHuisnummer">7533XA 59</meta:user-defined>
    <meta:user-defined meta:name="OVERHEIDop.straatnaam">Christiaan Huygens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427</meta:user-defined>
    <meta:user-defined meta:name="OVERHEIDop.GmbID/DC.identifier">gmb-2020-281427</meta:user-defined>
    <meta:user-defined meta:name="OVERHEIDop.versieInformatie"/>
  </office:meta>
</office:document-meta>
</file>