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Slotweide 11: aanleggen inrit, bouwen schuur tvv bestaand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de Slotweide 11</text:p>
            <text:p text:style-name="common-al">Project?: het aanleggen van een inrit, het bouwen van een schuur ter vervanging van een bestaand schuurtje</text:p>
            <text:p text:style-name="common-al">Ingekomen?: 23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42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, het bouwen van een schuur ter vervanging van een bestaand schuurtje</meta:user-defined>
    <dc:language>nl</dc:language>
    <meta:user-defined meta:name="OVERHEID.EPSG28992/DC.spatial">251836.00020866 483607.000458169</meta:user-defined>
    <meta:user-defined meta:name="DC.title">Gemeente Dinkelland - aanvraag omgevingsvergunning, Saasveld, de Slotweide 11: aanleggen inrit, bouwen schuur tvv bestaand schuurtje</meta:user-defined>
    <meta:user-defined meta:name="OVERHEID.PostcodeHuisnummer/OVERHEIDop.postcodeHuisnummer">7597MK 11</meta:user-defined>
    <meta:user-defined meta:name="OVERHEIDop.straatnaam">de Slotweide</meta:user-defined>
    <meta:user-defined meta:name="OVERHEIDop.woonplaats">Saas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426</meta:user-defined>
    <meta:user-defined meta:name="OVERHEIDop.GmbID/DC.identifier">gmb-2020-281426</meta:user-defined>
    <meta:user-defined meta:name="OVERHEIDop.versieInformatie"/>
  </office:meta>
</office:document-meta>
</file>