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 wijzigingsplan en ontwerp besluit omgevingsvergunning Heistraat 4 t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van 13 oktober 2020 besloten het ontwerp van het wijzigingsplan én ontwerp omgevingsvergunning ‘Heistraat 4 te Rijen’ voor eenieder ter inzage te leggen. Dit plan betreft de herbouw van een woning met atelier en werkruimte. Het ontwerp wijzigingsplan en ontwerp omgevingsvergunning met bijbehorende documenten, met als IMRO-nummer NL.IMRO.0784.WPHeistraat4-ON01, zijn beide digitaal in te zien via <text:a xlink:href="http://www.ruimtelijkeplannen.nl" xlink:type="simple">www.ruimtelijkeplannen.nl</text:a>.</text:p>
            <text:p text:style-name="common-al"/>
            <text:p text:style-name="common-al">Eenieder krijgt de gelegenheid een zienswijze in te dienen. Het ontwerp wijzigingsplan en ontwerp omgevingsvergunning Heistraat 4 te Rijen liggen met ingang van 3 november 2020 tot en met 14 december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s van de gemeente Gilze en Rijen, postbus 73, 5120 AB Rijen.</text:p>
            <text:p text:style-name="common-al"/>
            <text:p text:style-name="last-al">Het ontwerp wijzigingsplan en ontwerp omgevingsvergunning liggen vanwege de maatregelen rondom het coronavirus niet ter inzage in het gemeentehuis van Gilze en Rijen. Voor specifieke vragen dient een afspraak te worden gemaakt met de behandelend medewerker, de heer Berger, bereikbaar via tel.: 088-3821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142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2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2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ilze en Rijen</meta:user-defined>
    <meta:user-defined meta:name="OVERHEID.Informatietype/DC.type">officiële publicatie</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WPHeistraat4-ON01</meta:user-defined>
    <meta:user-defined meta:name="DCTERMS.abstract">Dit plan betreft de herbouw van een woning met atelier en werkruimte aan de Heistraat 4 te Rijen.</meta:user-defined>
    <dc:language>nl</dc:language>
    <meta:user-defined meta:name="OVERHEID.EPSG28992/DC.spatial">122379.198 400570.07</meta:user-defined>
    <meta:user-defined meta:name="DC.title">Coördinatieregeling ontwerp wijzigingsplan en ontwerp besluit omgevingsvergunning Heistraat 4 te Rijen</meta:user-defined>
    <meta:user-defined meta:name="OVERHEID.PostcodeHuisnummer/OVERHEIDop.postcodeHuisnummer">5121JL 4</meta:user-defined>
    <meta:user-defined meta:name="OVERHEIDop.straatnaam">Heistraat</meta:user-defined>
    <meta:user-defined meta:name="OVERHEIDop.woonplaats">Rijen</meta:user-defined>
    <meta:user-defined meta:name="DCTERMS.W3CDTF/DCTERMS.available">2020-11-02</meta:user-defined>
    <meta:user-defined meta:name="DCTERMS.W3CDTF/OVERHEIDop.jaargang">2020</meta:user-defined>
    <meta:user-defined meta:name="OVERHEIDop.publicationIssue">281423</meta:user-defined>
    <meta:user-defined meta:name="OVERHEIDop.GmbID/DC.identifier">gmb-2020-281423</meta:user-defined>
    <meta:user-defined meta:name="OVERHEIDop.versieInformatie"/>
  </office:meta>
</office:document-meta>
</file>