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0042) Franse Kerkstraat 12 Voorburg aanbrengen van een muurged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brengen van een muurgedicht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okto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1421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2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2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82.3 453733.56</meta:user-defined>
    <meta:user-defined meta:name="DC.title">Aanvraag omgevingsvergunning (kenmerk 680042) Franse Kerkstraat 12 Voorburg aanbrengen van een muurgedicht</meta:user-defined>
    <meta:user-defined meta:name="OVERHEID.PostcodeHuisnummer/OVERHEIDop.postcodeHuisnummer">2271CN 12</meta:user-defined>
    <meta:user-defined meta:name="OVERHEIDop.straatnaam">Franse Kerkstraat</meta:user-defined>
    <meta:user-defined meta:name="OVERHEIDop.woonplaats">Voorburg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421</meta:user-defined>
    <meta:user-defined meta:name="OVERHEIDop.GmbID/DC.identifier">gmb-2020-281421</meta:user-defined>
    <meta:user-defined meta:name="OVERHEIDop.versieInformatie"/>
  </office:meta>
</office:document-meta>
</file>