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4-1">
      <text:list-level-style-bullet text:bullet-char="•" text:level="1">
        <style:list-level-properties text:min-label-width="10mm"/>
      </text:list-level-style-bullet>
    </text:list-style>
    <text:list-style style:name="id1-3-2-4-31-4-2">
      <text:list-level-style-bullet text:bullet-char="•" text:level="1">
        <style:list-level-properties text:min-label-width="10mm"/>
      </text:list-level-style-bullet>
    </text:list-style>
    <text:list-style style:name="id1-3-2-4-31-4-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en raadscommissies van Bergeijk 2019</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advies van het presidium d.d. 3 oktober 2019;</text:p>
            <text:p text:style-name="al"/>
            <text:p text:style-name="al">Gezien het advies van de commissie ABZ d.d. 7 november 2019;</text:p>
            <text:p text:style-name="al"/>
            <text:p text:style-name="al">gelet op artikel 16 en artikel 82, lid 1 van de Gemeentewet;</text:p>
            <text:p text:style-name="al"/>
            <text:p text:style-name="al">besluit:</text:p>
            <text:p text:style-name="al"/>
            <text:p text:style-name="al">vast te stellen het:</text:p>
            <text:p text:style-name="al"/>
            <text:p text:style-name="al">
            <text:span text:style-name="nadrukvet">Reglement van orde voor vergaderingen en andere werkzaamheden van de raad en raadscommissies van Bergeijk 2019</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I. </text:span> Algemene bepalingen</text:p>
            <text:section text:name="artikel_id1-3-2-2-1-2" text:style-name="artikel">
              <text:p text:style-name="artikel_kop_titel"><text:span text:style-name="artikel_kop_label">Artikel</text:span> <text:span text:style-name="artikel_kop_nr"> 1. </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mendement: </text:p>
                  <text:section text:name="definitie_id1-3-2-2-1-2-3-1-3" text:style-name="definitie">
                    <text:p text:style-name="al">voorstel van een raadslid tot wijziging van een ontwerpverordening of ontwerpbesluit;</text:p>
                  </text:section>
                </text:section>
                <text:section text:name="definitie-item_id1-3-2-2-1-2-3-2" text:style-name="definitie-item">
                  <text:p text:style-name="li.nr"/>
                  <text:p text:style-name="term">Bespreekstukken: </text:p>
                  <text:section text:name="definitie_id1-3-2-2-1-2-3-2-3" text:style-name="definitie">
                    <text:p text:style-name="al">het deel van de raadsvergadering dat is bestemd voor de inhoudelijke beraadslaging en het politieke debat, inclusief besluitvorming;</text:p>
                  </text:section>
                </text:section>
                <text:section text:name="definitie-item_id1-3-2-2-1-2-3-3" text:style-name="definitie-item">
                  <text:p text:style-name="li.nr"/>
                  <text:p text:style-name="term">College: </text:p>
                  <text:section text:name="definitie_id1-3-2-2-1-2-3-3-3" text:style-name="definitie">
                    <text:p text:style-name="al">het college van burgemeester en wethouders.</text:p>
                  </text:section>
                </text:section>
                <text:section text:name="definitie-item_id1-3-2-2-1-2-3-4" text:style-name="definitie-item">
                  <text:p text:style-name="li.nr"/>
                  <text:p text:style-name="term">Commissielid: </text:p>
                  <text:section text:name="definitie_id1-3-2-2-1-2-3-4-3" text:style-name="definitie">
                    <text:p text:style-name="al">lid van een raadscommissie of diens plaatsvervanger;</text:p>
                  </text:section>
                </text:section>
                <text:section text:name="definitie-item_id1-3-2-2-1-2-3-5" text:style-name="definitie-item">
                  <text:p text:style-name="li.nr"/>
                  <text:p text:style-name="term">Commissievoorzitter: </text:p>
                  <text:section text:name="definitie_id1-3-2-2-1-2-3-5-3" text:style-name="definitie">
                    <text:p text:style-name="al">door de raad aangewezen voorzitter van een raadscommissie of diens plaatsvervanger;</text:p>
                  </text:section>
                </text:section>
                <text:section text:name="definitie-item_id1-3-2-2-1-2-3-6" text:style-name="definitie-item">
                  <text:p text:style-name="li.nr"/>
                  <text:p text:style-name="term">Griffier: </text:p>
                  <text:section text:name="definitie_id1-3-2-2-1-2-3-6-3" text:style-name="definitie">
                    <text:p text:style-name="al">griffier van de raad of diens plaatsvervanger zoals bedoeld in artikel 107 van de Gemeentewet;</text:p>
                  </text:section>
                </text:section>
                <text:section text:name="definitie-item_id1-3-2-2-1-2-3-7" text:style-name="definitie-item">
                  <text:p text:style-name="li.nr"/>
                  <text:p text:style-name="term">Hamerstukken: </text:p>
                  <text:section text:name="definitie_id1-3-2-2-1-2-3-7-3" text:style-name="definitie">
                    <text:p text:style-name="al">het deel van de raadsvergadering dat is bestemd voor de besluitvorming over raadsvoorstellen zonder bespreking;</text:p>
                  </text:section>
                </text:section>
                <text:section text:name="definitie-item_id1-3-2-2-1-2-3-8" text:style-name="definitie-item">
                  <text:p text:style-name="li.nr"/>
                  <text:p text:style-name="term">Initiatiefvoorstel: </text:p>
                  <text:section text:name="definitie_id1-3-2-2-1-2-3-8-3" text:style-name="definitie">
                    <text:p text:style-name="al">voorstel van een raadslid voor een verordening of ander voorstel;</text:p>
                  </text:section>
                </text:section>
                <text:section text:name="definitie-item_id1-3-2-2-1-2-3-9" text:style-name="definitie-item">
                  <text:p text:style-name="li.nr"/>
                  <text:p text:style-name="term">Interpellatie: </text:p>
                  <text:section text:name="definitie_id1-3-2-2-1-2-3-9-3" text:style-name="definitie">
                    <text:p text:style-name="al">vragen om inlichtingen aan het college of de burgemeester over een onderwerp dat niet vermeld staat op de agenda, teneinde hier vervolgens een debat over te kunnen voeren;</text:p>
                  </text:section>
                </text:section>
                <text:section text:name="definitie-item_id1-3-2-2-1-2-3-10" text:style-name="definitie-item">
                  <text:p text:style-name="li.nr"/>
                  <text:p text:style-name="term">Interruptie: </text:p>
                  <text:section text:name="definitie_id1-3-2-2-1-2-3-10-3" text:style-name="definitie">
                    <text:p text:style-name="al">een korte verduidelijkende vraag of opmerking tijdens de spreektermijn van een ander raads- of commissielid;</text:p>
                  </text:section>
                </text:section>
                <text:section text:name="definitie-item_id1-3-2-2-1-2-3-11" text:style-name="definitie-item">
                  <text:p text:style-name="li.nr"/>
                  <text:p text:style-name="term">Motie: </text:p>
                  <text:section text:name="definitie_id1-3-2-2-1-2-3-11-3" text:style-name="definitie">
                    <text:p text:style-name="al">verklaring waarmee een oordeel, wens, opdracht of verzoek wordt uitgesproken;</text:p>
                  </text:section>
                </text:section>
                <text:section text:name="definitie-item_id1-3-2-2-1-2-3-12" text:style-name="definitie-item">
                  <text:p text:style-name="li.nr"/>
                  <text:p text:style-name="term">Ordevoorstel: </text:p>
                  <text:section text:name="definitie_id1-3-2-2-1-2-3-12-3" text:style-name="definitie">
                    <text:p text:style-name="al">een voorstel over de orde van de vergadering;</text:p>
                  </text:section>
                </text:section>
                <text:section text:name="definitie-item_id1-3-2-2-1-2-3-13" text:style-name="definitie-item">
                  <text:p text:style-name="li.nr"/>
                  <text:p text:style-name="term">Presidium: </text:p>
                  <text:section text:name="definitie_id1-3-2-2-1-2-3-13-3" text:style-name="definitie">
                    <text:p text:style-name="al">een commissie ex. artikel 83 dan wel artikel 84 van de Gemeentewet die het dagelijks bestuur van de raad vormt;</text:p>
                  </text:section>
                </text:section>
                <text:section text:name="definitie-item_id1-3-2-2-1-2-3-14" text:style-name="definitie-item">
                  <text:p text:style-name="li.nr"/>
                  <text:p text:style-name="term">Subamendement: </text:p>
                  <text:section text:name="definitie_id1-3-2-2-1-2-3-14-3" text:style-name="definitie">
                    <text:p text:style-name="al">voorstel van een raadslid tot wijziging van een aanhangig amendement;</text:p>
                  </text:section>
                </text:section>
                <text:section text:name="definitie-item_id1-3-2-2-1-2-3-15" text:style-name="definitie-item">
                  <text:p text:style-name="li.nr"/>
                  <text:p text:style-name="term">Voorzitter: </text:p>
                  <text:section text:name="definitie_id1-3-2-2-1-2-3-15-3" text:style-name="definitie">
                    <text:p text:style-name="al">voorzitter van de raad of diens plaatsvervanger.</text:p>
                  </text:section>
                </text:section>
              </text:section>
            </text:section>
            <text:section text:name="artikel_id1-3-2-2-1-3" text:style-name="artikel">
              <text:p text:style-name="artikel_kop_titel"><text:span text:style-name="artikel_kop_label">Artikel</text:span> <text:span text:style-name="artikel_kop_nr"> 2. </text:span> De voorzitter</text:p>
              <text:p text:style-name="al">De voorzitter is belast met:</text:p>
              <text:list text:style-name="id1-3-2-2-1-3-3">
                <text:list-item text:style-override="id1-3-2-2-1-3-3-1">
                  <text:number>1.</text:number>
                  <text:p text:style-name="al">het leiden van de vergadering.</text:p>
                </text:list-item>
                <text:list-item text:style-override="id1-3-2-2-1-3-3-2">
                  <text:number>2.</text:number>
                  <text:p text:style-name="al">het handhaven van de orde.</text:p>
                </text:list-item>
                <text:list-item text:style-override="id1-3-2-2-1-3-3-3">
                  <text:number>3.</text:number>
                  <text:p text:style-name="al">het doen naleven van het Reglement van orde Bergeijk 2019.</text:p>
                </text:list-item>
              </text:list>
            </text:section>
            <text:section text:name="artikel_id1-3-2-2-1-4" text:style-name="artikel">
              <text:p text:style-name="artikel_kop_titel"><text:span text:style-name="artikel_kop_label">Artikel</text:span> <text:span text:style-name="artikel_kop_nr"> 3. </text:span> De griffier</text:p>
              <text:list text:style-name="id1-3-2-2-1-4-2">
                <text:list-item text:style-override="id1-3-2-2-1-4-2-1">
                  <text:number>1.</text:number>
                  <text:p text:style-name="al">De griffier is aanwezig in raadsvergaderingen, vergaderingen van het presidium en in raadscommissievergaderingen.</text:p>
                </text:list-item>
                <text:list-item text:style-override="id1-3-2-2-1-4-2-2">
                  <text:number>2.</text:number>
                  <text:p text:style-name="al">Bij verhindering of afwezigheid wordt de griffier vervangen door een door de gemeentesecretaris, in overleg met het presidium, daartoe aangewezen ambtenaar.</text:p>
                </text:list-item>
                <text:list-item text:style-override="id1-3-2-2-1-4-2-3">
                  <text:number>3.</text:number>
                  <text:p text:style-name="al">De griffier kan op verzoek van de voorzitter aan beraadslagingen in de vergadering deelnemen.</text:p>
                </text:list-item>
              </text:list>
            </text:section>
            <text:p text:style-name="hoofdstuk_bottom"/>
          </text:section>
          <text:section text:name="hoofdstuk_id1-3-2-2-2" text:style-name="hoofdstuk">
            <text:p text:style-name="hoofdstuk_kop"><text:span text:style-name="label"> Hoofdstuk </text:span> <text:span text:style-name="nr"> II.</text:span> Benoeming en installatie raadsleden en wethouders</text:p>
            <text:section text:name="artikel_id1-3-2-2-2-2" text:style-name="artikel">
              <text:p text:style-name="artikel_kop_titel"><text:span text:style-name="artikel_kop_label">Artikel</text:span> <text:span text:style-name="artikel_kop_nr"> 4.</text:span> Onderzoek geloofsbrieven en beëdiging raadsleden</text:p>
              <text:list text:style-name="id1-3-2-2-2-2-2">
                <text:list-item text:style-override="id1-3-2-2-2-2-2-1">
                  <text:number>1.</text:number>
                  <text:p text:style-name="al">Bij de benoeming van nieuwe raadsleden stelt de raad een commissie in bestaande uit drie raadsleden. </text:p>
                </text:list-item>
                <text:list-item text:style-override="id1-3-2-2-2-2-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2-3">
                  <text:number>3.</text:number>
                  <text:p text:style-name="al">Het onderzoek van het proces-verbaal van het centraal stembureau gebeurt in de laatste raadsvergadering in oude samenstelling na de raadsverkiezingen.</text:p>
                </text:list-item>
                <text:list-item text:style-override="id1-3-2-2-2-2-2-4">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2-2-2-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 5.</text:span> Benoeming wethouders</text:p>
              <text:list text:style-name="id1-3-2-2-2-3-2">
                <text:list-item text:style-override="id1-3-2-2-2-3-2-1">
                  <text:number>1.</text:number>
                  <text:p text:style-name="al">Bij de benoeming van een wethouder stelt de raad een commissie in bestaande uit drie raadsleden.</text:p>
                </text:list-item>
                <text:list-item text:style-override="id1-3-2-2-2-3-2-2">
                  <text:number>2.</text:number>
                  <text:p text:style-name="al">Deze onderzoekt of de benoeming van de kandidaat-wethouder voldoet aan de vereisten van de artikelen 36a, 36b, 41b, eerste, derde en vierde lid, en 41c, eerste lid, van de Gemeentewet en vraagt van de kandidaat-wethouder een verklaring omtrent het gedrag als bedoeld in artikel 28 van de Wet justitiële en strafvorderlijke gegevens.</text:p>
                </text:list-item>
                <text:list-item text:style-override="id1-3-2-2-2-3-2-3">
                  <text:number>3.</text:number>
                  <text:p text:style-name="al">De commissie brengt vervolgens advies uit aan de raad over de benoeming tot wethouder.</text:p>
                </text:list-item>
              </text:list>
            </text:section>
            <text:section text:name="artikel_id1-3-2-2-2-4" text:style-name="artikel">
              <text:p text:style-name="artikel_kop_titel"><text:span text:style-name="artikel_kop_label">Artikel</text:span> <text:span text:style-name="artikel_kop_nr"> 6.</text:span> Fracties</text:p>
              <text:list text:style-name="id1-3-2-2-2-4-2">
                <text:list-item text:style-override="id1-3-2-2-2-4-2-1">
                  <text:number>1.</text:number>
                  <text:p text:style-name="al">Raadsleden die door het centraal stembureau op dezelfde kandidatenlijst verkozen zijn verklaard, worden bij de aanvang van de zittingsperiode als één fractie beschouwd.</text:p>
                </text:list-item>
              </text:list>
              <text:list text:style-name="id1-3-2-2-2-4-3">
                <text:list-item text:style-override="id1-3-2-2-2-4-3-1">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
              <text:list text:style-name="id1-3-2-2-2-4-4">
                <text:list-item text:style-override="id1-3-2-2-2-4-4-1">
                  <text:number>3.</text:number>
                  <text:p text:style-name="al">De namen van de fractievoorzitter en diens plaatsvervanger worden zo spoedig mogelijk doorgegeven aan de voorzitter.</text:p>
                </text:list-item>
                <text:list-item text:style-override="id1-3-2-2-2-4-4-2">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
              <text:list text:style-name="id1-3-2-2-2-4-5">
                <text:list-item text:style-override="id1-3-2-2-2-4-5-1">
                  <text:number>5.</text:number>
                  <text:p text:style-name="al">Een nieuwe naam van een fractie voldoet aan de eisen uit artikel G 3 van de Kieswet en wordt gebruikt met ingang van de eerstvolgende raadsvergadering na naamswijziging.</text:p>
                </text:list-item>
              </text:list>
            </text:section>
            <text:section text:name="artikel_id1-3-2-2-2-5" text:style-name="artikel">
              <text:p text:style-name="artikel_kop_titel"><text:span text:style-name="artikel_kop_label">Artikel</text:span> <text:span text:style-name="artikel_kop_nr"> 7.</text:span> Benoeming en ontslag commissieleden</text:p>
              <text:list text:style-name="id1-3-2-2-2-5-2">
                <text:list-item text:style-override="id1-3-2-2-2-5-2-1">
                  <text:number>1.</text:number>
                  <text:p text:style-name="al">Fracties kunnen maximaal 6 personen van buiten de raad voordragen als commissielid. Een commissielid kan in ten hoogste 3 commissies worden benoemd.</text:p>
                </text:list-item>
                <text:list-item text:style-override="id1-3-2-2-2-5-2-2">
                  <text:number>2.</text:number>
                  <text:p text:style-name="al">Commissieleden moeten voldoen aan de eisen die artikel 10, 11, 12, 13 en 15 van de Gemeentewet aan raadsleden stelt.</text:p>
                </text:list-item>
                <text:list-item text:style-override="id1-3-2-2-2-5-2-3">
                  <text:number>3.</text:number>
                  <text:p text:style-name="al">Deze leden worden door de fracties voorgedragen bij het presidium. Bij de voordracht overlegt de fractie de documenten die aantonen dat de aangemelde persoon voldoet aan de wettelijke eisen.</text:p>
                </text:list-item>
                <text:list-item text:style-override="id1-3-2-2-2-5-2-4">
                  <text:number>4.</text:number>
                  <text:p text:style-name="al">De zittingsperiode van commissieleden is gelijk aan die van raadsleden in een commissie en eindigt aan het einde van de zittingsperiode van de raad. Het lidmaatschap eindigt verder van rechtswege bij commissieleden bij het niet meer voldoen aan de eisen zoals bedoeld in lid 2.</text:p>
                </text:list-item>
                <text:list-item text:style-override="id1-3-2-2-2-5-2-5">
                  <text:number>5.</text:number>
                  <text:p text:style-name="al">Wijzigingen in de door een commissielid beklede betrekkingen en nevenfuncties welke na de aanmelding optreden, deelt het desbetreffende lid terstond schriftelijk mee aan de griffier.</text:p>
                </text:list-item>
                <text:list-item text:style-override="id1-3-2-2-2-5-2-6">
                  <text:number>6.</text:number>
                  <text:p text:style-name="al">Indien blijkt dat een commissielid zich niet houdt of heeft gehouden aan de plicht tot naleving van dit reglement, kan het presidium besluiten over het al dan niet aanblijven van het commissielid.</text:p>
                </text:list-item>
                <text:list-item text:style-override="id1-3-2-2-2-5-2-7">
                  <text:number>7.</text:number>
                  <text:p text:style-name="al">Een fractie kan een commissielid die namens deze fractie in een commissie zit, te allen tijde overplaatsen of terugtrekken uit een commissie. De fractie maakt hiervan melding aan het presidium.</text:p>
                </text:list-item>
              </text:list>
            </text:section>
            <text:p text:style-name="hoofdstuk_bottom"/>
          </text:section>
          <text:section text:name="hoofdstuk_id1-3-2-2-3" text:style-name="hoofdstuk">
            <text:p text:style-name="hoofdstuk_kop"><text:span text:style-name="label"> Hoofdstuk </text:span> <text:span text:style-name="nr"> III.</text:span> Presidium</text:p>
            <text:section text:name="artikel_id1-3-2-2-3-2" text:style-name="artikel">
              <text:p text:style-name="artikel_kop_titel"><text:span text:style-name="artikel_kop_label">Artikel</text:span> <text:span text:style-name="artikel_kop_nr"> 8.</text:span> Naam en samenstelling</text:p>
              <text:list text:style-name="id1-3-2-2-3-2-2">
                <text:list-item text:style-override="id1-3-2-2-3-2-2-1">
                  <text:number>1.</text:number>
                  <text:p text:style-name="al">Er is een presidium dat bestaat uit de voorzitter en de fractievoorzitters.</text:p>
                </text:list-item>
                <text:list-item text:style-override="id1-3-2-2-3-2-2-2">
                  <text:number>2.</text:number>
                  <text:p text:style-name="al">Fractievoorzitters kunnen vervangen worden door elk ander raadslid van de eigen fractie bij afwezigheid in het presidium</text:p>
                </text:list-item>
                <text:list-item text:style-override="id1-3-2-2-3-2-2-3">
                  <text:number>3.</text:number>
                  <text:p text:style-name="al">De griffier en de secretaris zijn bij elke vergadering van het presidium aanwezig.</text:p>
                </text:list-item>
              </text:list>
              <text:list text:style-name="id1-3-2-2-3-2-3">
                <text:list-item text:style-override="id1-3-2-2-3-2-3-1">
                  <text:number>4.</text:number>
                  <text:p text:style-name="al">Het presidium kan anderen uitnodigen een vergadering van het presidium geheel of gedeeltelijk bij te wonen. </text:p>
                </text:list-item>
              </text:list>
            </text:section>
            <text:section text:name="artikel_id1-3-2-2-3-3" text:style-name="artikel">
              <text:p text:style-name="artikel_kop_titel"><text:span text:style-name="artikel_kop_label">Artikel</text:span> <text:span text:style-name="artikel_kop_nr"> 9.</text:span> Taken</text:p>
              <text:p text:style-name="al">Het presidium doet aanbevelingen aan de raad inzake de organisatie en het functioneren van de raad. Daartoe behoren in ieder geval de volgende taken:</text:p>
              <text:list text:style-name="id1-3-2-2-3-3-3">
                <text:list-item text:style-override="id1-3-2-2-3-3-3-1">
                  <text:number>1.</text:number>
                  <text:p text:style-name="al">Het vaststellen van het vergaderschema voor raads- en commissievergaderingen en de vergaderingen van het presidium.</text:p>
                </text:list-item>
                <text:list-item text:style-override="id1-3-2-2-3-3-3-2">
                  <text:number>2.</text:number>
                  <text:p text:style-name="al">Het vaststellen en eventueel wijzigen van data en tijdstippen van overige activiteiten voor de raad en haar leden.</text:p>
                </text:list-item>
                <text:list-item text:style-override="id1-3-2-2-3-3-3-3">
                  <text:number>3.</text:number>
                  <text:p text:style-name="al">Het vaststellen van de voorlopige agenda’s voor raads- en commissievergaderingen en bepaling verdeling bespreek- en hamerstukken voor de raadsvergadering.</text:p>
                </text:list-item>
                <text:list-item text:style-override="id1-3-2-2-3-3-3-4">
                  <text:number>4.</text:number>
                  <text:p text:style-name="al">De benoeming en het ontslag van commissieleden tijdens het verloop van een bestuursperiode. Besluiten worden ter kennisgeving aangeboden aan de raad.</text:p>
                </text:list-item>
                <text:list-item text:style-override="id1-3-2-2-3-3-3-5">
                  <text:number>5.</text:number>
                  <text:p text:style-name="al">Voorstellen aan de raad te doen inzake:</text:p>
                  <text:list text:style-name="id1-3-2-2-3-3-3-5-3">
                    <text:list-item text:style-override="id1-3-2-2-3-3-3-5-3-1">
                      <text:number>a.</text:number>
                      <text:p text:style-name="al">de wijze van afdoening van de bij de raad ingekomen stukken.</text:p>
                    </text:list-item>
                    <text:list-item text:style-override="id1-3-2-2-3-3-3-5-3-2">
                      <text:number>b.</text:number>
                      <text:p text:style-name="al">aanpassingen en uitvoering van alle reglementen en verordeningen rondom het functioneren van de raad en haar commissies.</text:p>
                    </text:list-item>
                    <text:list-item text:style-override="id1-3-2-2-3-3-3-5-3-3">
                      <text:number>c.</text:number>
                      <text:p text:style-name="al">de rechtspositie van de raadsleden, leden van raadscommissies en voor fractieondersteuning.</text:p>
                    </text:list-item>
                  </text:list>
                </text:list-item>
              </text:list>
            </text:section>
            <text:section text:name="artikel_id1-3-2-2-3-4" text:style-name="artikel">
              <text:p text:style-name="artikel_kop_titel"><text:span text:style-name="artikel_kop_label">Artikel</text:span> <text:span text:style-name="artikel_kop_nr"> 10.</text:span> Vergaderingen en vergaderfrequentie</text:p>
              <text:list text:style-name="id1-3-2-2-3-4-2">
                <text:list-item text:style-override="id1-3-2-2-3-4-2-1">
                  <text:number>1.</text:number>
                  <text:p text:style-name="al">Het presidium vergadert ten minste eenmaal per vergadercyclus van de raad. </text:p>
                </text:list-item>
                <text:list-item text:style-override="id1-3-2-2-3-4-2-2">
                  <text:number>2.</text:number>
                  <text:p text:style-name="al">Het presidium vergadert voorts als zijn voorzitter het nodig oordeelt of als twee leden daarom verzoeken.</text:p>
                </text:list-item>
                <text:list-item text:style-override="id1-3-2-2-3-4-2-3">
                  <text:number>3.</text:number>
                  <text:p text:style-name="al">De voorzitter roept de leden op, welke oproep met de daarbij behorende stukken, spoedeisende gevallen uitgezonderd, tenminste 7 kalenderdagen voor het tijdstip van de vergadering aan de leden ter beschikking wordt gesteld.</text:p>
                </text:list-item>
                <text:list-item text:style-override="id1-3-2-2-3-4-2-4">
                  <text:number>4.</text:number>
                  <text:p text:style-name="al">De vergaderingen van het presidium en de besluitenlijsten zijn openbaar en worden ten openbare kennisgeving gebracht door aankondiging op de in de gemeente gebruikelijke wijze.</text:p>
                </text:list-item>
                <text:list-item text:style-override="id1-3-2-2-3-4-2-5">
                  <text:number>5.</text:number>
                  <text:p text:style-name="al">Het presidium kan bepalen, indien noodzakelijk, in algehele beslotenheid te vergaderen.</text:p>
                </text:list-item>
                <text:list-item text:style-override="id1-3-2-2-3-4-2-6">
                  <text:number>6.</text:number>
                  <text:p text:style-name="al">De in lid 4 genoemde bepalingen zijn niet van toepassing op privacygevoelige zaken en zaken waarbij openbaarheid de belangen van de gemeente kunnen schaden. Hierover beslist de voorzitter.</text:p>
                </text:list-item>
              </text:list>
            </text:section>
            <text:section text:name="artikel_id1-3-2-2-3-5" text:style-name="artikel">
              <text:p text:style-name="artikel_kop_titel"><text:span text:style-name="artikel_kop_label">Artikel</text:span> <text:span text:style-name="artikel_kop_nr"> 11.</text:span> Quorum en stemming</text:p>
              <text:list text:style-name="id1-3-2-2-3-5-2">
                <text:list-item text:style-override="id1-3-2-2-3-5-2-1">
                  <text:number>1.</text:number>
                  <text:p text:style-name="al">Het presidium mag alleen beraadslagen of besluiten als tenminste de helft van het aantal leden aanwezig is.</text:p>
                </text:list-item>
                <text:list-item text:style-override="id1-3-2-2-3-5-2-2">
                  <text:number>2.</text:number>
                  <text:p text:style-name="al">Bij het ontbreken van het quorum stelt de voorzitter alleen de voorlopige agenda’s vast. Beraadslaging en besluitvorming over de overige onderwerpen wordt aangehouden tot de volgende vergadering.</text:p>
                </text:list-item>
                <text:list-item text:style-override="id1-3-2-2-3-5-2-3">
                  <text:number>3.</text:number>
                  <text:p text:style-name="al">Het presidium besluit, in voorkomende gevallen, op basis van één stem per fractievoorzitter. Bij het staken van de stemmen wordt het beslispunt voorgelegd aan de raad.</text:p>
                </text:list-item>
                <text:list-item text:style-override="id1-3-2-2-3-5-2-4">
                  <text:number>4.</text:number>
                  <text:p text:style-name="al">De voorzitter heeft geen stemrecht. Treedt de plaatsvervanger als voorzitter op en is de plaatsvervanger een fractievoorzitter, dan wordt de plaatsvervanger niet vervangen door het aangewezen fractielid, maar behoudt de plaatsvervanger wel stemrecht. </text:p>
                </text:list-item>
              </text:list>
            </text:section>
            <text:section text:name="artikel_id1-3-2-2-3-6" text:style-name="artikel">
              <text:p text:style-name="artikel_kop_titel"><text:span text:style-name="artikel_kop_label">Artikel</text:span> <text:span text:style-name="artikel_kop_nr"> 12.</text:span> Besluitenlijst</text:p>
              <text:list text:style-name="id1-3-2-2-3-6-2">
                <text:list-item text:style-override="id1-3-2-2-3-6-2-1">
                  <text:number>1.</text:number>
                  <text:p text:style-name="al">De griffier draagt zorg voor de besluitenlijst van het presidium.</text:p>
                </text:list-item>
                <text:list-item text:style-override="id1-3-2-2-3-6-2-2">
                  <text:number>2.</text:number>
                  <text:p text:style-name="al">De conceptbesluitenlijst wordt gelijktijdig met de oproep aan de leden en aan de overige personen die het woord gevoerd hebben toegezonden.</text:p>
                </text:list-item>
                <text:list-item text:style-override="id1-3-2-2-3-6-2-3">
                  <text:number>3.</text:number>
                  <text:p text:style-name="al">Bij het begin van de vergadering wordt, zo mogelijk, de besluitenlijst van de vorige vergadering vastgesteld en door de voorzitter en griffier ondertekend.</text:p>
                </text:list-item>
                <text:list-item text:style-override="id1-3-2-2-3-6-2-4">
                  <text:number>4.</text:number>
                  <text:p text:style-name="al">De besluitenlijsten van het presidium zijn openbaar, tenzij het presidium besluit om een besluitenlijst, of een deel daarvan, niet openbaar te maken. Raadsleden hebben de mogelijkheid de niet openbaar gemaakte (delen van de) besluitenlijsten bij de griffier in te zien.</text:p>
                </text:list-item>
              </text:list>
            </text:section>
            <text:p text:style-name="hoofdstuk_bottom"/>
          </text:section>
          <text:section text:name="hoofdstuk_id1-3-2-2-4" text:style-name="hoofdstuk">
            <text:p text:style-name="hoofdstuk_kop"><text:span text:style-name="label"> Hoofdstuk </text:span> <text:span text:style-name="nr"> IV.</text:span> Raadsvergaderingen</text:p>
            <text:section text:name="paragraaf_id1-3-2-2-4-2" text:style-name="paragraaf">
              <text:p text:style-name="paragraaf_kop"><text:span text:style-name="label"> Paragraaf </text:span> <text:span text:style-name="nr"> I.</text:span> Voorbereiding</text:p>
              <text:section text:name="artikel_id1-3-2-2-4-2-2" text:style-name="artikel">
                <text:p text:style-name="artikel_kop_titel"><text:span text:style-name="artikel_kop_label">Artikel</text:span> <text:span text:style-name="artikel_kop_nr"> 13.</text:span> Oproep en voorlopige agenda</text:p>
                <text:list text:style-name="id1-3-2-2-4-2-2-2">
                  <text:list-item text:style-override="id1-3-2-2-4-2-2-2-1">
                    <text:number>1.</text:number>
                    <text:p text:style-name="al">De voorzitter zendt ten minste 10 dagen voor een raadsvergadering de raadsleden een oproep en de voorlopige agenda met de daarbij behorende stukken.</text:p>
                  </text:list-item>
                  <text:list-item text:style-override="id1-3-2-2-4-2-2-2-2">
                    <text:number>2.</text:number>
                    <text:p text:style-name="al">In spoedeisende gevallen kan de voorzitter na het verzenden van een oproep een aanvullende agenda opstellen. Zo spoedig mogelijk, doch uiterlijk 48 uur voor aanvang van de raadsvergadering wordt deze met de daarbij behorende stukken aan de leden gezonden.</text:p>
                  </text:list-item>
                  <text:list-item text:style-override="id1-3-2-2-4-2-2-2-3">
                    <text:number>3.</text:number>
                    <text:p text:style-name="al">Het presidium stelt een voorlopige agenda van de raadsvergadering op. De agenda is onderverdeeld in bespreekstukken en hamerstukken.</text:p>
                  </text:list-item>
                  <text:list-item text:style-override="id1-3-2-2-4-2-2-2-4">
                    <text:number>4.</text:number>
                    <text:p text:style-name="al">Door het presidium wordt, in samenspraak met de voorzitter en de griffier, na behandeling in de raadscommissies bepaald welk agendapunt voor welk onderdeel van de raadsvergadering wordt geagendeerd.</text:p>
                  </text:list-item>
                  <text:list-item text:style-override="id1-3-2-2-4-2-2-2-5">
                    <text:number>5.</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4-2-2-2-6">
                    <text:number>6.</text:number>
                    <text:p text:style-name="al">De agenda wordt bij aanvang van een raadsvergadering door de raad vastgesteld. </text:p>
                  </text:list-item>
                  <text:list-item text:style-override="id1-3-2-2-4-2-2-2-7">
                    <text:number>7.</text:number>
                    <text:p text:style-name="al">Op voorstel van een lid van de raad of de voorzitter kan de raad bij de vaststelling van de agenda onderwerpen aan de agenda toevoegen of van de agenda afvoeren.</text:p>
                  </text:list-item>
                  <text:list-item text:style-override="id1-3-2-2-4-2-2-2-8">
                    <text:number>8.</text:number>
                    <text:p text:style-name="al">Op voorstel van een lid van de raad of van de voorzitter kan de raad de volgorde van behandeling van de agendapunten wijzigen.</text:p>
                  </text:list-item>
                </text:list>
              </text:section>
              <text:section text:name="artikel_id1-3-2-2-4-2-3" text:style-name="artikel">
                <text:p text:style-name="artikel_kop_titel"><text:span text:style-name="artikel_kop_label">Artikel</text:span> <text:span text:style-name="artikel_kop_nr"> 14.</text:span> Ter inzage leggen van stukken</text:p>
                <text:list text:style-name="id1-3-2-2-4-2-3-2">
                  <text:list-item text:style-override="id1-3-2-2-4-2-3-2-1">
                    <text:number>1.</text:number>
                    <text:p text:style-name="al">Stukken die ter toelichting van de onderwerpen of voorstellen op een agenda dienen, worden gelijktijdig met het verzenden van de oproep op het gemeentehuis ter inzage gelegd. Als na het verzenden van de oproep stukken ter inzage worden gelegd, wordt hiervan mededeling gedaan aan de leden van de raad en zo mogelijk door middel van openbare kennisgeving.</text:p>
                  </text:list-item>
                </text:list>
                <text:list text:style-name="id1-3-2-2-4-2-3-3">
                  <text:list-item text:style-override="id1-3-2-2-4-2-3-3-1">
                    <text:number>2.</text:number>
                    <text:p text:style-name="al">Elektronisch beschikbare stukken worden op de website en het openbaar toegankelijke deel van het raadsinformatiesysteem van de gemeente geplaatst.</text:p>
                  </text:list-item>
                  <text:list-item text:style-override="id1-3-2-2-4-2-3-3-2">
                    <text:number>3.</text:number>
                    <text:p text:style-name="al">Stukken waaromtrent op grond van artikel 25, eerste of tweede lid, van de Gemeentewet geheimhouding is opgelegd, blijven in afwijking van het eerste en tweede lid onder berusting van de griffier en verleent deze de raadsleden op verzoek inzage.</text:p>
                  </text:list-item>
                </text:list>
              </text:section>
              <text:section text:name="artikel_id1-3-2-2-4-2-4" text:style-name="artikel">
                <text:p text:style-name="artikel_kop_titel"><text:span text:style-name="artikel_kop_label">Artikel</text:span> <text:span text:style-name="artikel_kop_nr"> 15.</text:span> Openbare kennisgeving</text:p>
                <text:p text:style-name="al">Raadsvergaderingen worden ten openbare kennis gebracht door aankondiging op de in de gemeente gebruikelijke wijze en door plaatsing op de gemeentelijke website en het openbaar toegankelijke deel van het raadsinformatiesysteem.</text:p>
              </text:section>
            </text:section>
            <text:section text:name="paragraaf_id1-3-2-2-4-3" text:style-name="paragraaf">
              <text:p text:style-name="paragraaf_kop"><text:span text:style-name="label"> Paragraaf </text:span> <text:span text:style-name="nr"> II.</text:span> Ter vergadering</text:p>
              <text:section text:name="artikel_id1-3-2-2-4-3-2" text:style-name="artikel">
                <text:p text:style-name="artikel_kop_titel"><text:span text:style-name="artikel_kop_label">Artikel</text:span> <text:span text:style-name="artikel_kop_nr">16.</text:span> Bespreking en belsuitvorming</text:p>
                <text:list text:style-name="id1-3-2-2-4-3-2-2">
                  <text:list-item text:style-override="id1-3-2-2-4-3-2-2-1">
                    <text:number>1.</text:number>
                    <text:p text:style-name="al">De raadsvergadering bestaat in de regel uit de volgende onderdelen:</text:p>
                    <text:list text:style-name="id1-3-2-2-4-3-2-2-1-3">
                      <text:list-item text:style-override="id1-3-2-2-4-3-2-2-1-3-1">
                        <text:number>a.</text:number>
                        <text:p text:style-name="al">Opening, loting en vaststellen agenda</text:p>
                      </text:list-item>
                      <text:list-item text:style-override="id1-3-2-2-4-3-2-2-1-3-2">
                        <text:number>b.</text:number>
                        <text:p text:style-name="al">Vragenhalfuurtje</text:p>
                      </text:list-item>
                      <text:list-item text:style-override="id1-3-2-2-4-3-2-2-1-3-3">
                        <text:number>c.</text:number>
                        <text:p text:style-name="al">Behandeling mededelingen, ingekomen stukken, besluitenlijst, aandachtspunten en toezeggingen.</text:p>
                      </text:list-item>
                      <text:list-item text:style-override="id1-3-2-2-4-3-2-2-1-3-4">
                        <text:number>d.</text:number>
                        <text:p text:style-name="al">Behandeling hamerstukken (alleen besluitvorming)</text:p>
                      </text:list-item>
                      <text:list-item text:style-override="id1-3-2-2-4-3-2-2-1-3-5">
                        <text:number>e.</text:number>
                        <text:p text:style-name="al">Behandeling bespreekstukken (inclusief besluitvorming).</text:p>
                      </text:list-item>
                      <text:list-item text:style-override="id1-3-2-2-4-3-2-2-1-3-6">
                        <text:number>f.</text:number>
                        <text:p text:style-name="al">Sluiting</text:p>
                      </text:list-item>
                    </text:list>
                  </text:list-item>
                  <text:list-item text:style-override="id1-3-2-2-4-3-2-2-2">
                    <text:number>2.</text:number>
                    <text:p text:style-name="al">Tijdens het bespreekstukken-deel wordt over geagendeerde onderwerpen inhoudelijk beraadslaagd en gedebatteerd en vindt aansluitend besluitvorming plaats. Bij de hamerstukken vindt alleen besluitvorming plaats. Daarbij is ruimte voor het afleggen van een stemverklaring.</text:p>
                  </text:list-item>
                </text:list>
              </text:section>
              <text:section text:name="artikel_id1-3-2-2-4-3-3" text:style-name="artikel">
                <text:p text:style-name="artikel_kop_titel"><text:span text:style-name="artikel_kop_label">Artikel</text:span> <text:span text:style-name="artikel_kop_nr"> 17.</text:span> Presentielijst en quorum</text:p>
                <text:list text:style-name="id1-3-2-2-4-3-3-2">
                  <text:list-item text:style-override="id1-3-2-2-4-3-3-2-1">
                    <text:number>1.</text:number>
                    <text:p text:style-name="al">De griffier draagt zorg voor het bijhouden van presentielijsten van raadsvergaderingen.</text:p>
                  </text:list-item>
                  <text:list-item text:style-override="id1-3-2-2-4-3-3-2-2">
                    <text:number>2.</text:number>
                    <text:p text:style-name="al">Bij binnenkomst in de vergaderzaal tekenen raadsleden de presentielijst. Aan het einde van elke raadsvergadering wordt die lijst door de voorzitter en de griffier door ondertekening vastgesteld.</text:p>
                  </text:list-item>
                  <text:list-item text:style-override="id1-3-2-2-4-3-3-2-3">
                    <text:number>3.</text:number>
                    <text:p text:style-name="al">Een vergadering wordt niet geopend voordat blijkens de presentielijst meer dan de helft van het aantal zitting hebbende raadsleden aanwezig is.</text:p>
                  </text:list-item>
                  <text:list-item text:style-override="id1-3-2-2-4-3-3-2-4">
                    <text:number>4.</text:number>
                    <text:p text:style-name="al">Als ingevolge het derde lid de vergadering niet kan worden geopend, belegt de voorzitter opnieuw een vergadering dat ten minste 24 uur na de uitgesteld vergadering is gelegen.</text:p>
                  </text:list-item>
                  <text:list-item text:style-override="id1-3-2-2-4-3-3-2-5">
                    <text:number>5.</text:number>
                    <text:p text:style-name="al">Op een vergadering als bedoeld in het vierde lid is het derde lid niet van toepassing. Een raadsvergadering kan echter alleen over andere agendapunten dan die waarvoor de niet geopende vergadering was belegd beraadslagen of besluiten, als blijkens dat de presentielijst meer dan de helft van het aantal zitting hebbende raadsleden aanwezig is.</text:p>
                  </text:list-item>
                </text:list>
              </text:section>
              <text:section text:name="artikel_id1-3-2-2-4-3-4" text:style-name="artikel">
                <text:p text:style-name="artikel_kop_titel"><text:span text:style-name="artikel_kop_label">Artikel</text:span> <text:span text:style-name="artikel_kop_nr"> 18.</text:span> Vragenhalfuurtje</text:p>
                <text:list text:style-name="id1-3-2-2-4-3-4-2">
                  <text:list-item text:style-override="id1-3-2-2-4-3-4-2-1">
                    <text:number>1.</text:number>
                    <text:p text:style-name="al">Aan het begin van de raadsvergadering is er een vragenhalfuurtje voor de raadsleden.</text:p>
                  </text:list-item>
                  <text:list-item text:style-override="id1-3-2-2-4-3-4-2-2">
                    <text:number>2.</text:number>
                    <text:p text:style-name="al">Het lid van de raad dat tijdens het vragenhalfuurtje mondeling vragen wil stellen, meldt dit aan het begin van het vragenhalfuurtje aan de vergadering, onder aanduiding van het onderwerp.</text:p>
                  </text:list-item>
                  <text:list-item text:style-override="id1-3-2-2-4-3-4-2-3">
                    <text:number>3.</text:number>
                    <text:p text:style-name="al">Een lid van de raad kan, onder aanduiding van het onderwerp, de vragen ook schriftelijk stellen via de griffier. De griffier plaats de vragen en bijgevoegde informatie voorafgaande aan de vergadering in het raadsinformatiesysteem. </text:p>
                  </text:list-item>
                  <text:list-item text:style-override="id1-3-2-2-4-3-4-2-4">
                    <text:number>4.</text:number>
                    <text:p text:style-name="al">De voorzitter kan, eventueel na overleg met de leden van de raad, weigeren een onderwerp aan de orde te stellen indien de voorzitter het onderwerp niet voldoende nauwkeurig acht aangegeven, onvoldoende actueel acht, of indien het onderwerp in de raadsvergadering op diezelfde dag aan de orde komt.</text:p>
                  </text:list-item>
                  <text:list-item text:style-override="id1-3-2-2-4-3-4-2-5">
                    <text:number>5.</text:number>
                    <text:p text:style-name="al">De behandelvolgorde van de ingediende vragen tijdens het vragenhalfuurtje gebeurt aan de hand van de vergaderloting.</text:p>
                  </text:list-item>
                  <text:list-item text:style-override="id1-3-2-2-4-3-4-2-6">
                    <text:number>6.</text:number>
                    <text:p text:style-name="al">De voorzitter bepaalt per onderwerp de spreektijd van de vragensteller, voor de wethouders, voor de burgemeester en voor de overige leden van de raad.</text:p>
                  </text:list-item>
                  <text:list-item text:style-override="id1-3-2-2-4-3-4-2-7">
                    <text:number>7.</text:number>
                    <text:p text:style-name="al">Per onderwerp wordt aan de vragensteller het woord verleend om één of meerdere vragen aan het college, de burgemeester of andere raadsfracties te stellen en een toelichting daarop te geven.</text:p>
                  </text:list-item>
                  <text:list-item text:style-override="id1-3-2-2-4-3-4-2-8">
                    <text:number>8.</text:number>
                    <text:p text:style-name="al">De voorzitter kan, na overleg met de leden van de raad, bepalen dat de vragen op een later tijdstip, schriftelijk, worden beantwoord. Voor de vragen, gesteld aan het college of de burgemeester, geldt de behandeltermijn voor schriftelijke vragen volgens art. 59 Reglement van orde Bergeijk 2019.</text:p>
                  </text:list-item>
                  <text:list-item text:style-override="id1-3-2-2-4-3-4-2-9">
                    <text:number>9.</text:number>
                    <text:p text:style-name="al">Na de beantwoording door het college of de burgemeester krijgt de vragensteller desgewenst het woord om aanvullende vragen te stellen.</text:p>
                  </text:list-item>
                  <text:list-item text:style-override="id1-3-2-2-4-3-4-2-10">
                    <text:number>10.</text:number>
                    <text:p text:style-name="al">Vervolgens kan de voorzitter aan andere leden van de raad het woord verlenen om hetzij aan de vragensteller, hetzij aan het college vragen te stellen over hetzelfde onderwerp.</text:p>
                  </text:list-item>
                  <text:list-item text:style-override="id1-3-2-2-4-3-4-2-11">
                    <text:number>11.</text:number>
                    <text:p text:style-name="al">Tijdens het vragenhalfuurtje kunnen geen moties worden ingediend.</text:p>
                  </text:list-item>
                </text:list>
              </text:section>
              <text:section text:name="artikel_id1-3-2-2-4-3-5" text:style-name="artikel">
                <text:p text:style-name="artikel_kop_titel"><text:span text:style-name="artikel_kop_label">Artikel</text:span> <text:span text:style-name="artikel_kop_nr"> 19.</text:span> Ingekomen stukken</text:p>
                <text:list text:style-name="id1-3-2-2-4-3-5-2">
                  <text:list-item text:style-override="id1-3-2-2-4-3-5-2-1">
                    <text:number>1.</text:number>
                    <text:p text:style-name="al">Bij de raad ingekomen stukken worden op een lijst geplaatst die aan de raadsleden wordt toegezonden en ter inzage wordt gelegd.</text:p>
                  </text:list-item>
                </text:list>
                <text:list text:style-name="id1-3-2-2-4-3-5-3">
                  <text:list-item text:style-override="id1-3-2-2-4-3-5-3-1">
                    <text:number>2.</text:number>
                    <text:p text:style-name="al">De raad stelt op voorstel van het presidium of de griffier de wijze van afdoening van de ingekomen stukken vast. </text:p>
                  </text:list-item>
                </text:list>
              </text:section>
              <text:section text:name="artikel_id1-3-2-2-4-3-6" text:style-name="artikel">
                <text:p text:style-name="artikel_kop_titel"><text:span text:style-name="artikel_kop_label">Artikel</text:span> <text:span text:style-name="artikel_kop_nr"> 20.</text:span> Deelname aan de beraadslaging door anderen</text:p>
                <text:p text:style-name="al">Onverminderd artikel 21, eerste en tweede lid, van de Gemeentewet, kan de raad besluiten dat anderen mogen deelnemen aan de beraadslaging.</text:p>
              </text:section>
              <text:section text:name="artikel_id1-3-2-2-4-3-7" text:style-name="artikel">
                <text:p text:style-name="artikel_kop_titel"><text:span text:style-name="artikel_kop_label">Artikel</text:span> <text:span text:style-name="artikel_kop_nr"> 21. </text:span> Spreektermijnen</text:p>
                <text:list text:style-name="id1-3-2-2-4-3-7-2">
                  <text:list-item text:style-override="id1-3-2-2-4-3-7-2-1">
                    <text:number>1.</text:number>
                    <text:p text:style-name="al">Beraadslaging over onderwerpen of voorstellen geschiedt in ten hoogste twee termijnen, tenzij de raad anders beslist.</text:p>
                  </text:list-item>
                  <text:list-item text:style-override="id1-3-2-2-4-3-7-2-2">
                    <text:number>2.</text:number>
                    <text:p text:style-name="al">Spreektermijnen worden door de voorzitter afgesloten.</text:p>
                  </text:list-item>
                  <text:list-item text:style-override="id1-3-2-2-4-3-7-2-3">
                    <text:number>3.</text:number>
                    <text:p text:style-name="al">Raadsleden mogen in een termijn niet meer dan éénmaal het woord voeren over hetzelfde onderwerp of voorstel.</text:p>
                  </text:list-item>
                  <text:list-item text:style-override="id1-3-2-2-4-3-7-2-4">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4-3-7-2-5">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4-3-8" text:style-name="artikel">
                <text:p text:style-name="artikel_kop_titel"><text:span text:style-name="artikel_kop_label">Artikel</text:span> <text:span text:style-name="artikel_kop_nr"> 22. </text:span> Handhaving orde en schorsingen</text:p>
                <text:list text:style-name="id1-3-2-2-4-3-8-2">
                  <text:list-item text:style-override="id1-3-2-2-4-3-8-2-1">
                    <text:number>1.</text:number>
                    <text:p text:style-name="al">De voorzitter zorgt voor de handhaving van de orde in de vergadering.</text:p>
                  </text:list-item>
                  <text:list-item text:style-override="id1-3-2-2-4-3-8-2-2">
                    <text:number>2.</text:number>
                    <text:p text:style-name="al">De voorzitter kan de raad voorstellen aan een raadslid, dat door zijn gedragingen de geregelde gang van zaken belemmert, het verdere verblijf in de vergadering te ontzeggen. Over het voorstel wordt niet beraadslaagd. Na aanneming daarvan verlaat het raadslid de vergadering onmiddellijk. Zo nodig doet de voorzitter het lid verwijderen. Bij herhaling van het gedrag kan het raadslid bovendien voor ten hoogste drie maanden de toegang tot de vergadering worden ontzegd.</text:p>
                  </text:list-item>
                  <text:list-item text:style-override="id1-3-2-2-4-3-8-2-3">
                    <text:number>3.</text:number>
                    <text:p text:style-name="al">De voorzitter kan ter handhaving van de orde de vergadering voor een door de voorzitter te bepalen tijd schorsen en, als na de heropening de orde opnieuw wordt verstoord, de vergadering sluiten.</text:p>
                  </text:list-item>
                  <text:list-item text:style-override="id1-3-2-2-4-3-8-2-4">
                    <text:number>4.</text:number>
                    <text:p text:style-name="al">De 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4-3-9" text:style-name="artikel">
                <text:p text:style-name="artikel_kop_titel"><text:span text:style-name="artikel_kop_label">Artikel</text:span> <text:span text:style-name="artikel_kop_nr"> 23. </text:span> Ordevoorstel</text:p>
                <text:p text:style-name="al">Raadsleden kunnen tijdens een raadsvergadering mondeling een voorstel van orde betreffende de vergadering doen. De raad beslist hier terstond over.</text:p>
              </text:section>
            </text:section>
            <text:section text:name="paragraaf_id1-3-2-2-4-4" text:style-name="paragraaf">
              <text:p text:style-name="paragraaf_kop"><text:span text:style-name="label"> Paragraaf </text:span> <text:span text:style-name="nr">III. </text:span> Stemmingen</text:p>
              <text:section text:name="artikel_id1-3-2-2-4-4-2" text:style-name="artikel">
                <text:p text:style-name="artikel_kop_titel"><text:span text:style-name="artikel_kop_label">Artikel</text:span> <text:span text:style-name="artikel_kop_nr"> 24. </text:span> Stemverklaringen</text:p>
                <text:p text:style-name="al">Na het sluiten van de beraadslaging en voordat de raad tot stemming overgaat, kunnen raadsleden hun voorgenomen stemgedrag toelichten.</text:p>
              </text:section>
              <text:section text:name="artikel_id1-3-2-2-4-4-3" text:style-name="artikel">
                <text:p text:style-name="artikel_kop_titel"><text:span text:style-name="artikel_kop_label">Artikel</text:span> <text:span text:style-name="artikel_kop_nr"> 25. </text:span> Beslissing</text:p>
                <text:list text:style-name="id1-3-2-2-4-4-3-2">
                  <text:list-item text:style-override="id1-3-2-2-4-4-3-2-1">
                    <text:number>1.</text:number>
                    <text:p text:style-name="al">De voorzitter sluit de beraadslaging als deze vaststelt dat een onderwerp of voorstel voldoende is toegelicht, tenzij de raad anders beslist.</text:p>
                  </text:list-item>
                  <text:list-item text:style-override="id1-3-2-2-4-4-3-2-2">
                    <text:number>2.</text:number>
                    <text:p text:style-name="al">Voordat de stemming over het voorstel in zijn geheel plaatsvindt, formuleert de voorzitter het voorstel voor de te nemen beslissing.</text:p>
                  </text:list-item>
                </text:list>
              </text:section>
              <text:section text:name="artikel_id1-3-2-2-4-4-4" text:style-name="artikel">
                <text:p text:style-name="artikel_kop_titel"><text:span text:style-name="artikel_kop_label">Artikel</text:span> <text:span text:style-name="artikel_kop_nr"> 26. </text:span> Procedure stemmingen</text:p>
                <text:list text:style-name="id1-3-2-2-4-4-4-2">
                  <text:list-item text:style-override="id1-3-2-2-4-4-4-2-1">
                    <text:number>1.</text:number>
                    <text:p text:style-name="al">De voorzitter vraagt de raadsleden of zij stemming verlangen. Is dit niet het geval dan stelt de voorzitter vast dat het voorstel zonder stemming is aangenomen.</text:p>
                  </text:list-item>
                  <text:list-item text:style-override="id1-3-2-2-4-4-4-2-2">
                    <text:number>2.</text:number>
                    <text:p text:style-name="al">Als een voorstel zonder stemming wordt aangenomen, kunnen de in de raadsvergadering aanwezige raadsleden aantekening in de besluitenlijst vragen, dat zij geacht willen worden te hebben tegengestemd of zich overeenkomstig artikel 28 van de Gemeentewet van deelneming aan de stemming te hebben onthouden.</text:p>
                  </text:list-item>
                  <text:list-item text:style-override="id1-3-2-2-4-4-4-2-3">
                    <text:number>3.</text:number>
                    <text:p text:style-name="al">Als een raadslid om stemming of hoofdelijke stemming vraagt, doet de voorzitter daarvan mededeling aan de raad.</text:p>
                  </text:list-item>
                  <text:list-item text:style-override="id1-3-2-2-4-4-4-2-4">
                    <text:number>4.</text:number>
                    <text:p text:style-name="al">Bij hoofdelijke stemming roept de griffier de raadsleden bij naam op hun stem uit te brengen. De stemming begint bij de daarvoor bij loting aangewezen fractie. </text:p>
                  </text:list-item>
                  <text:list-item text:style-override="id1-3-2-2-4-4-4-2-5">
                    <text:number>5.</text:number>
                    <text:p text:style-name="al">Bij hoofdelijke stemming brengen ter vergadering aanwezige raadsleden, tenzij zij overeenkomstig artikel 28 van de Gemeentewet niet aan de stemming deel behoren te nemen, hun stem uit door 'voor' of 'tegen' uit te spreken, zonder enige toevoeging.</text:p>
                  </text:list-item>
                  <text:list-item text:style-override="id1-3-2-2-4-4-4-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4-4-4-2-7">
                    <text:number>7.</text:number>
                    <text:p text:style-name="al">De voorzitter deelt de uitslag na afloop van de stemming mee. Deze doet daarbij tevens mededeling van het genomen besluit.</text:p>
                  </text:list-item>
                </text:list>
              </text:section>
              <text:section text:name="artikel_id1-3-2-2-4-4-5" text:style-name="artikel">
                <text:p text:style-name="artikel_kop_titel"><text:span text:style-name="artikel_kop_label">Artikel</text:span> <text:span text:style-name="artikel_kop_nr"> 27. </text:span> Stemming over amendementen en moties</text:p>
                <text:list text:style-name="id1-3-2-2-4-4-5-2">
                  <text:list-item text:style-override="id1-3-2-2-4-4-5-2-1">
                    <text:number>1.</text:number>
                    <text:p text:style-name="al">Als een amendement op een aanhangig voorstel is ingediend, wordt eerst over dat amendement gestemd en vervolgens over het voorstel zoals het dan luidt in zijn geheel.</text:p>
                  </text:list-item>
                  <text:list-item text:style-override="id1-3-2-2-4-4-5-2-2">
                    <text:number>2.</text:number>
                    <text:p text:style-name="al">Als een subamendement is ingediend, wordt eerst over het subamendement gestemd en vervolgens over het amendement waarop dat betrekking heeft.</text:p>
                  </text:list-item>
                  <text:list-item text:style-override="id1-3-2-2-4-4-5-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4-4-5-2-4">
                    <text:number>4.</text:number>
                    <text:p text:style-name="al">Als aangaande een aanhangig voorstel een motie is ingediend, wordt eerst over het voorstel gestemd en vervolgens over de motie.</text:p>
                  </text:list-item>
                </text:list>
              </text:section>
              <text:section text:name="artikel_id1-3-2-2-4-4-6" text:style-name="artikel">
                <text:p text:style-name="artikel_kop_titel"><text:span text:style-name="artikel_kop_label">Artikel</text:span> <text:span text:style-name="artikel_kop_nr"> 28. </text:span> Stemming over personen</text:p>
                <text:list text:style-name="id1-3-2-2-4-4-6-2">
                  <text:list-item text:style-override="id1-3-2-2-4-4-6-2-1">
                    <text:number>1.</text:number>
                    <text:p text:style-name="al">Bij stemming over personen voor voordrachten of het opstellen van voordrachten of aanbevelingen, benoemt de voorzitter drie raadsleden tot stembureau.</text:p>
                  </text:list-item>
                  <text:list-item text:style-override="id1-3-2-2-4-4-6-2-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4-4-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4-4-6-2-4">
                    <text:number>4.</text:number>
                    <text:p text:style-name="al">In geval van twijfel over de inhoud van een stembriefje beslist de raad op voorstel van het stembureau.</text:p>
                  </text:list-item>
                </text:list>
              </text:section>
            </text:section>
            <text:section text:name="paragraaf_id1-3-2-2-4-5" text:style-name="paragraaf">
              <text:p text:style-name="paragraaf_kop"><text:span text:style-name="label"> Paragraaf </text:span> <text:span text:style-name="nr"> IV. </text:span> Verslaglegging</text:p>
              <text:section text:name="artikel_id1-3-2-2-4-5-2" text:style-name="artikel">
                <text:p text:style-name="artikel_kop_titel"><text:span text:style-name="artikel_kop_label">Artikel</text:span> <text:span text:style-name="artikel_kop_nr"> 29. </text:span> Besluitenlijst</text:p>
                <text:list text:style-name="id1-3-2-2-4-5-2-2">
                  <text:list-item text:style-override="id1-3-2-2-4-5-2-2-1">
                    <text:number>1.</text:number>
                    <text:p text:style-name="al">De griffier draagt zorg voor de besluitenlijsten van raadsvergaderingen.</text:p>
                  </text:list-item>
                  <text:list-item text:style-override="id1-3-2-2-4-5-2-2-2">
                    <text:number>2.</text:number>
                    <text:p text:style-name="al">Een besluitenlijst bevat in ieder geval:</text:p>
                    <text:list text:style-name="id1-3-2-2-4-5-2-2-2-3">
                      <text:list-item text:style-override="id1-3-2-2-4-5-2-2-2-3-1">
                        <text:number>a.</text:number>
                        <text:p text:style-name="al">de namen van de voorzitter, de griffier, de wethouders en de raadsleden, allen voor zover aanwezig, alsmede van de overige personen die het woord gevoerd hebben;</text:p>
                      </text:list-item>
                      <text:list-item text:style-override="id1-3-2-2-4-5-2-2-2-3-2">
                        <text:number>b.</text:number>
                        <text:p text:style-name="al">een aantekening van welke raadsleden afwezig waren;</text:p>
                      </text:list-item>
                      <text:list-item text:style-override="id1-3-2-2-4-5-2-2-2-3-3">
                        <text:number>c.</text:number>
                        <text:p text:style-name="al">een vermelding van de zaken die aan de orde zijn geweest;</text:p>
                      </text:list-item>
                      <text:list-item text:style-override="id1-3-2-2-4-5-2-2-2-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4-5-2-2-2-3-5">
                        <text:number>e.</text:number>
                        <text:p text:style-name="al">de tekst van de ter vergadering ingediende initiatiefvoorstellen, voorstellen van orde, moties, amendementen en subamendementen;</text:p>
                      </text:list-item>
                      <text:list-item text:style-override="id1-3-2-2-4-5-2-2-2-3-6">
                        <text:number>f.</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4-5-2-2-3">
                    <text:number>3.</text:number>
                    <text:p text:style-name="al">De conceptbesluitenlijst wordt gelijktijdig met de verzending aan de raadsleden verzonden aan de overige personen die het woord hebben gevoerd in de raadsvergadering waarop het betrekking heeft.</text:p>
                  </text:list-item>
                  <text:list-item text:style-override="id1-3-2-2-4-5-2-2-4">
                    <text:number>4.</text:number>
                    <text:p text:style-name="al">Vastgestelde besluitenlijsten worden ondertekend door de voorzitter en griffier.</text:p>
                  </text:list-item>
                  <text:list-item text:style-override="id1-3-2-2-4-5-2-2-5">
                    <text:number>5.</text:number>
                    <text:p text:style-name="al">Voor zover de aard en de inhoud van de besluitvorming zich daartegen niet verzet, worden besluitenlijsten zo spoedig mogelijk na de raadsvergadering openbaar gemaakt op de in de gemeente gebruikelijke wijze.</text:p>
                  </text:list-item>
                  <text:list-item text:style-override="id1-3-2-2-4-5-2-2-6">
                    <text:number>6.</text:number>
                    <text:p text:style-name="al">Zodra de besluitenlijsten elektronisch beschikbaar zijn, worden ze op de website en het openbaar toegankelijke deel van het raadsinformatiesysteem van de gemeente geplaatst.</text:p>
                  </text:list-item>
                </text:list>
              </text:section>
            </text:section>
            <text:section text:name="paragraaf_id1-3-2-2-4-6" text:style-name="paragraaf">
              <text:p text:style-name="paragraaf_kop"><text:span text:style-name="label"> Paragraaf </text:span> <text:span text:style-name="nr"> V. </text:span> Besloten raadsvergaderingen</text:p>
              <text:section text:name="artikel_id1-3-2-2-4-6-2" text:style-name="artikel">
                <text:p text:style-name="artikel_kop_titel"><text:span text:style-name="artikel_kop_label">Artikel</text:span> <text:span text:style-name="artikel_kop_nr"> 30. </text:span> Kenmerken besloten raadsvergadering</text:p>
                <text:list text:style-name="id1-3-2-2-4-6-2-2">
                  <text:list-item text:style-override="id1-3-2-2-4-6-2-2-1">
                    <text:number>1.</text:number>
                    <text:p text:style-name="al">Op besloten raadsvergaderingen is dit reglement van overeenkomstige toepassing voor zover dat niet strijdig is met het besloten karakter van de vergadering.</text:p>
                  </text:list-item>
                  <text:list-item text:style-override="id1-3-2-2-4-6-2-2-2">
                    <text:number>2.</text:number>
                    <text:p text:style-name="al">Besluitenlijsten van besloten raadsvergaderingen worden niet verspreid, maar uitsluitend voor de raadsleden ter inzage gelegd bij de griffier.</text:p>
                  </text:list-item>
                  <text:list-item text:style-override="id1-3-2-2-4-6-2-2-3">
                    <text:number>3.</text:number>
                    <text:p text:style-name="al">Deze besluitenlijsten worden zo spoedig mogelijk in een besloten raadsvergadering ter vaststelling aangeboden. Tijdens deze vergadering neemt de raad een besluit over het al dan niet openbaar maken van de vastgestelde besluitenlijst. </text:p>
                  </text:list-item>
                  <text:list-item text:style-override="id1-3-2-2-4-6-2-2-4">
                    <text:number>4.</text:number>
                    <text:p text:style-name="al">De vastgestelde besluitenlijsten worden door de voorzitter en de griffier ondertekend.</text:p>
                  </text:list-item>
                  <text:list-item text:style-override="id1-3-2-2-4-6-2-2-5">
                    <text:number>5.</text:number>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list-item>
                </text:list>
              </text:section>
            </text:section>
            <text:section text:name="paragraaf_id1-3-2-2-4-7" text:style-name="paragraaf">
              <text:p text:style-name="paragraaf_kop"><text:span text:style-name="label"> Paragraaf </text:span> <text:span text:style-name="nr"> VI. </text:span> Toehoorders en pers</text:p>
              <text:section text:name="artikel_id1-3-2-2-4-7-2" text:style-name="artikel">
                <text:p text:style-name="artikel_kop_titel"><text:span text:style-name="artikel_kop_label">Artikel</text:span> <text:span text:style-name="artikel_kop_nr"> 31. </text:span> Toehoorders en pers</text:p>
                <text:list text:style-name="id1-3-2-2-4-7-2-2">
                  <text:list-item text:style-override="id1-3-2-2-4-7-2-2-1">
                    <text:number>1.</text:number>
                    <text:p text:style-name="al">Toehoorders en vertegenwoordigers van de pers wonen openbare raadsvergaderingen uitsluitend bij op de voor hen bestemde plaatsen.</text:p>
                  </text:list-item>
                  <text:list-item text:style-override="id1-3-2-2-4-7-2-2-2">
                    <text:number>2.</text:number>
                    <text:p text:style-name="al">Het blijkgeven van tekenen van goed- of afkeuring of het op andere wijze verstoren van de orde is hen verboden.</text:p>
                  </text:list-item>
                  <text:list-item text:style-override="id1-3-2-2-4-7-2-2-3">
                    <text:number>3.</text:number>
                    <text:p text:style-name="al">De voorzitter is bevoegd, wanneer de orde in de vergadering op enigerlei wijze door toehoorders wordt verstoord, deze en zo nodig andere toehoorders te doen vertrekken.</text:p>
                  </text:list-item>
                  <text:list-item text:style-override="id1-3-2-2-4-7-2-2-4">
                    <text:number>4.</text:number>
                    <text:p text:style-name="al">De voorzitter is bevoegd toehoorders die bij herhaling de orde in de vergadering verstoren voor ten hoogste drie maanden de toegang tot de vergadering te ontzeggen.</text:p>
                  </text:list-item>
                </text:list>
              </text:section>
              <text:section text:name="artikel_id1-3-2-2-4-7-3" text:style-name="artikel">
                <text:p text:style-name="artikel_kop_titel"><text:span text:style-name="artikel_kop_label">Artikel</text:span> <text:span text:style-name="artikel_kop_nr"> 32. </text:span> Geluid- en beeldregistraties</text:p>
                <text:list text:style-name="id1-3-2-2-4-7-3-2">
                  <text:list-item text:style-override="id1-3-2-2-4-7-3-2-1">
                    <text:number>1.</text:number>
                    <text:p text:style-name="al">Degenen die van een openbare raadsvergadering geluid- of beeldregistraties willen maken, doen hiervan mededeling aan de voorzitter en gedragen zich naar diens aanwijzingen.</text:p>
                  </text:list-item>
                  <text:list-item text:style-override="id1-3-2-2-4-7-3-2-2">
                    <text:number>2.</text:number>
                    <text:p text:style-name="al">Als er tijdens een openbare raadsvergadering geluid- of beeldregistraties worden gemaakt dienen toehoorders en met name insprekers, voor de vergadering hiervan op de hoogte gesteld te worden.</text:p>
                  </text:list-item>
                </text:list>
              </text:section>
            </text:section>
            <text:p text:style-name="hoofdstuk_bottom"/>
          </text:section>
          <text:section text:name="hoofdstuk_id1-3-2-2-5" text:style-name="hoofdstuk">
            <text:p text:style-name="hoofdstuk_kop"><text:span text:style-name="label"> Hoofdstuk </text:span> <text:span text:style-name="nr"> V. </text:span> Raadscommissies</text:p>
            <text:section text:name="paragraaf_id1-3-2-2-5-2" text:style-name="paragraaf">
              <text:p text:style-name="paragraaf_kop"><text:span text:style-name="label"> Paragraaf </text:span> <text:span text:style-name="nr"> I. </text:span> Installatie raadscommissies</text:p>
              <text:section text:name="artikel_id1-3-2-2-5-2-2" text:style-name="artikel">
                <text:p text:style-name="artikel_kop_titel"><text:span text:style-name="artikel_kop_label">Artikel</text:span> <text:span text:style-name="artikel_kop_nr"> 33. </text:span> Instelling raadscommissies</text:p>
                <text:p text:style-name="al">Er is een:</text:p>
                <text:list text:style-name="id1-3-2-2-5-2-2-3">
                  <text:list-item text:style-override="id1-3-2-2-5-2-2-3-1">
                    <text:number>1.</text:number>
                    <text:p text:style-name="al">raadscommissie Algemeen Bestuurlijke Zaken (ABZ), waarvan de werkzaamheden o.a. de volgende onderwerpen betreffen:</text:p>
                    <text:list text:style-name="id1-3-2-2-5-2-2-3-1-3">
                      <text:list-item text:style-override="id1-3-2-2-5-2-2-3-1-3-1">
                        <text:number>a.</text:number>
                        <text:p text:style-name="al">Algemene bestuurszaken</text:p>
                      </text:list-item>
                      <text:list-item text:style-override="id1-3-2-2-5-2-2-3-1-3-2">
                        <text:number>b.</text:number>
                        <text:p text:style-name="al">Openbare orde, veiligheid en handhaving;</text:p>
                      </text:list-item>
                      <text:list-item text:style-override="id1-3-2-2-5-2-2-3-1-3-3">
                        <text:number>c.</text:number>
                        <text:p text:style-name="al">P&amp;C </text:p>
                      </text:list-item>
                    </text:list>
                  </text:list-item>
                  <text:list-item text:style-override="id1-3-2-2-5-2-2-3-2">
                    <text:number>2.</text:number>
                    <text:p text:style-name="al">raadscommissie Grondgebiedzaken (GZ),waarvan de werkzaamheden o.a. de volgende onderwerpen betreffen:</text:p>
                    <text:list text:style-name="id1-3-2-2-5-2-2-3-2-3">
                      <text:list-item text:style-override="id1-3-2-2-5-2-2-3-2-3-1">
                        <text:number>a.</text:number>
                        <text:p text:style-name="al">Ruimtelijke ontwikkeling;</text:p>
                      </text:list-item>
                      <text:list-item text:style-override="id1-3-2-2-5-2-2-3-2-3-2">
                        <text:number>b.</text:number>
                        <text:p text:style-name="al">Wonen;</text:p>
                      </text:list-item>
                      <text:list-item text:style-override="id1-3-2-2-5-2-2-3-2-3-3">
                        <text:number>c.</text:number>
                        <text:p text:style-name="al">Grondexploitaties</text:p>
                      </text:list-item>
                    </text:list>
                  </text:list-item>
                  <text:list-item text:style-override="id1-3-2-2-5-2-2-3-3">
                    <text:number>3.</text:number>
                    <text:p text:style-name="al">raadscommissie Maatschappelijke Zaken (MZ),waarvan de werkzaamheden o.a. de volgende onderwerpen betreffen:</text:p>
                    <text:list text:style-name="id1-3-2-2-5-2-2-3-3-3">
                      <text:list-item text:style-override="id1-3-2-2-5-2-2-3-3-3-1">
                        <text:number>a.</text:number>
                        <text:p text:style-name="al">Sociaal domein;</text:p>
                      </text:list-item>
                      <text:list-item text:style-override="id1-3-2-2-5-2-2-3-3-3-2">
                        <text:number>b.</text:number>
                        <text:p text:style-name="al">Sport, onderwijs en cultuur</text:p>
                      </text:list-item>
                    </text:list>
                  </text:list-item>
                </text:list>
              </text:section>
              <text:section text:name="artikel_id1-3-2-2-5-2-3" text:style-name="artikel">
                <text:p text:style-name="artikel_kop_titel"><text:span text:style-name="artikel_kop_label">Artikel</text:span> <text:span text:style-name="artikel_kop_nr"> 34. </text:span> Taken</text:p>
                <text:p text:style-name="al">Een raadscommissie:</text:p>
                <text:list text:style-name="id1-3-2-2-5-2-3-3">
                  <text:list-item text:style-override="id1-3-2-2-5-2-3-3-1">
                    <text:number>1.</text:number>
                    <text:p text:style-name="al">brengt advies uit aan de raad over die onderwerpen waarop haar werkzaamheden betrekking hebben;</text:p>
                  </text:list-item>
                  <text:list-item text:style-override="id1-3-2-2-5-2-3-3-2">
                    <text:number>2.</text:number>
                    <text:p text:style-name="al">kan advies uitbrengen aan de raad over andere onderwerpen dan bedoeld onder 1;</text:p>
                  </text:list-item>
                  <text:list-item text:style-override="id1-3-2-2-5-2-3-3-3">
                    <text:number>3.</text:number>
                    <text:p text:style-name="al">voert overleg met het college of de burgemeester over in ieder geval de door hen verstrekte inlichtingen en het gevoerde bestuur ten aanzien van de onderwerpen bedoeld onder 1.</text:p>
                  </text:list-item>
                </text:list>
              </text:section>
              <text:section text:name="artikel_id1-3-2-2-5-2-4" text:style-name="artikel">
                <text:p text:style-name="artikel_kop_titel"><text:span text:style-name="artikel_kop_label">Artikel</text:span> <text:span text:style-name="artikel_kop_nr"> 35. </text:span> Samenstelling</text:p>
                <text:list text:style-name="id1-3-2-2-5-2-4-2">
                  <text:list-item text:style-override="id1-3-2-2-5-2-4-2-1">
                    <text:number>1.</text:number>
                    <text:p text:style-name="al">Een raadscommissie bestaat uit twee commissieleden per fractie.</text:p>
                  </text:list-item>
                  <text:list-item text:style-override="id1-3-2-2-5-2-4-2-2">
                    <text:number>2.</text:number>
                    <text:p text:style-name="al">De commissieleden worden door de raad, op voordracht van de fracties, na beoordelen van de geloofsbrieven door een geloofsbrievencommissie, benoemd. </text:p>
                  </text:list-item>
                  <text:list-item text:style-override="id1-3-2-2-5-2-4-2-3">
                    <text:number>3.</text:number>
                    <text:p text:style-name="al">Zowel raadsleden als niet-raadsleden kunnen lid zijn. De artikelen 10, 11, 12, 13 en 15 van de Gemeentewet zijn van overeenkomstige toepassing op commissieleden die geen raadslid zijn. </text:p>
                  </text:list-item>
                  <text:list-item text:style-override="id1-3-2-2-5-2-4-2-4">
                    <text:number>4.</text:number>
                    <text:p text:style-name="al">Raadsleden en commissieleden uit andere raadscommissies mogen te allen tijde een commissielid vervangen. </text:p>
                  </text:list-item>
                </text:list>
              </text:section>
              <text:section text:name="artikel_id1-3-2-2-5-2-5" text:style-name="artikel">
                <text:p text:style-name="artikel_kop_titel"><text:span text:style-name="artikel_kop_label">Artikel</text:span> <text:span text:style-name="artikel_kop_nr"> 36. </text:span> Zittingsduur en vacatures</text:p>
                <text:list text:style-name="id1-3-2-2-5-2-5-2">
                  <text:list-item text:style-override="id1-3-2-2-5-2-5-2-1">
                    <text:number>1.</text:number>
                    <text:p text:style-name="al">De zittingsperiode van een commissielid en -voorzitter eindigt in ieder geval met het einde van de zittingsperiode van de raad.</text:p>
                  </text:list-item>
                  <text:list-item text:style-override="id1-3-2-2-5-2-5-2-2">
                    <text:number>2.</text:number>
                    <text:p text:style-name="al">Een commissielid houdt op lid te zijn als niet meer voldaan wordt aan de in artikel 35, vierde lid, gestelde eisen.</text:p>
                  </text:list-item>
                  <text:list-item text:style-override="id1-3-2-2-5-2-5-2-3">
                    <text:number>3.</text:number>
                    <text:p text:style-name="al">De raad kan een commissielid ontslaan op voorstel van de fractie die het lid voor benoeming heeft voorgedragen.</text:p>
                  </text:list-item>
                  <text:list-item text:style-override="id1-3-2-2-5-2-5-2-4">
                    <text:number>4.</text:number>
                    <text:p text:style-name="al">Een commissielid kan te allen tijde ontslag nemen. Het lid doet daarvan schriftelijk mededeling aan de raad. Het ontslag gaat een maand na de schriftelijke mededeling in of zoveel eerder als de opvolger is benoemd.</text:p>
                  </text:list-item>
                  <text:list-item text:style-override="id1-3-2-2-5-2-5-2-5">
                    <text:number>5.</text:number>
                    <text:p text:style-name="al">Als door overlijden of ontslag een vacature ontstaat, beslist de raad zo spoedig mogelijk over de vervulling daarvan.</text:p>
                  </text:list-item>
                  <text:list-item text:style-override="id1-3-2-2-5-2-5-2-6">
                    <text:number>6.</text:number>
                    <text:p text:style-name="al">Als een fractie niet langer vertegenwoordigd is in de raad, vervalt het lidmaatschap van commissieleden die op voordracht van die fractie zijn benoemd van rechtswege.</text:p>
                  </text:list-item>
                </text:list>
              </text:section>
              <text:section text:name="artikel_id1-3-2-2-5-2-6" text:style-name="artikel">
                <text:p text:style-name="artikel_kop_titel"><text:span text:style-name="artikel_kop_label">Artikel</text:span> <text:span text:style-name="artikel_kop_nr"> 37. </text:span> De commissievoorzitter</text:p>
                <text:list text:style-name="id1-3-2-2-5-2-6-2">
                  <text:list-item text:style-override="id1-3-2-2-5-2-6-2-1">
                    <text:number>1</text:number>
                    <text:p text:style-name="al">De raad benoemt uit haar midden de commissievoorzitters.</text:p>
                  </text:list-item>
                  <text:list-item text:style-override="id1-3-2-2-5-2-6-2-2">
                    <text:number>2.</text:number>
                    <text:p text:style-name="al">De commissievoorzitter is geen lid van de commissie en heeft geen stemrecht in de commissie.</text:p>
                  </text:list-item>
                  <text:list-item text:style-override="id1-3-2-2-5-2-6-2-3">
                    <text:number>3.</text:number>
                    <text:p text:style-name="al">De commissievoorzitter draagt zorg voor de handhaving van de orde in de vergadering. </text:p>
                  </text:list-item>
                  <text:list-item text:style-override="id1-3-2-2-5-2-6-2-4">
                    <text:number>4.</text:number>
                    <text:p text:style-name="al">De commissievoorzitter wordt bij verhindering vervangen door een van de andere commissievoorzitters of door de plaatsvervangend raadsvoorzitter (die geen lid zijn van de commissie). </text:p>
                  </text:list-item>
                  <text:list-item text:style-override="id1-3-2-2-5-2-6-2-5">
                    <text:number>5.</text:number>
                    <text:p text:style-name="al">De zittingsperiode van de commissievoorzitter eindigt zodra deze het lidmaatschap van de raad verliest of aan het einde van de zittingsperiode van de raad.</text:p>
                  </text:list-item>
                  <text:list-item text:style-override="id1-3-2-2-5-2-6-2-6">
                    <text:number>6.</text:number>
                    <text:p text:style-name="al">Het presidium kan de raad voorstellen een commissievoorzitter uit zijn functie te ontheffen.</text:p>
                  </text:list-item>
                  <text:list-item text:style-override="id1-3-2-2-5-2-6-2-7">
                    <text:number>7.</text:number>
                    <text:p text:style-name="al">Een commissievoorzitter kan te allen tijde ontslag nemen. De commissievoorzitter doet daarvan schriftelijk mededeling aan de raad. Het ontslag gaat een maand na de schriftelijke mededeling in of zoveel eerder als de opvolger is benoemd.</text:p>
                  </text:list-item>
                </text:list>
              </text:section>
            </text:section>
            <text:section text:name="paragraaf_id1-3-2-2-5-3" text:style-name="paragraaf">
              <text:p text:style-name="paragraaf_kop"><text:span text:style-name="label"> Paragraaf </text:span> <text:span text:style-name="nr"> II. </text:span> Voorbereiding</text:p>
              <text:section text:name="artikel_id1-3-2-2-5-3-2" text:style-name="artikel">
                <text:p text:style-name="artikel_kop_titel"><text:span text:style-name="artikel_kop_label">Artikel</text:span> <text:span text:style-name="artikel_kop_nr"> 38. </text:span> Oproep en agenda</text:p>
                <text:list text:style-name="id1-3-2-2-5-3-2-2">
                  <text:list-item text:style-override="id1-3-2-2-5-3-2-2-1">
                    <text:number>1.</text:number>
                    <text:p text:style-name="al">De commissievoorzitter zendt ten minste 10 dagen voor een vergadering de commissieleden een oproep en de voorlopige agenda met de daarbij behorende stukken.</text:p>
                  </text:list-item>
                  <text:list-item text:style-override="id1-3-2-2-5-3-2-2-2">
                    <text:number>2.</text:number>
                    <text:p text:style-name="al">In spoedeisende gevallen kan de commissievoorzitter na het verzenden van een oproep een aanvullende voorlopige agenda opstellen. De daarbij behorende stukken worden zo spoedig mogelijk, doch uiterlijk 48 uur voor aanvang van de vergadering aan de leden gezonden.</text:p>
                  </text:list-item>
                  <text:list-item text:style-override="id1-3-2-2-5-3-2-2-3">
                    <text:number>3.</text:number>
                    <text:p text:style-name="al">Als omtrent de inhoud van stukken op grond van artikel 25, eerste en tweede lid, van de Gemeentewet geheimhouding is opgelegd, blijven deze stukken in afwijking van het eerste lid onder berusting van de griffier en verleent deze de commissieleden op verzoek inzage.</text:p>
                  </text:list-item>
                  <text:list-item text:style-override="id1-3-2-2-5-3-2-2-4">
                    <text:number>4.</text:number>
                    <text:p text:style-name="al">De agenda wordt bij aanvang van een vergadering door de raadscommissie vastgesteld. </text:p>
                  </text:list-item>
                </text:list>
              </text:section>
              <text:section text:name="artikel_id1-3-2-2-5-3-3" text:style-name="artikel">
                <text:p text:style-name="artikel_kop_titel"><text:span text:style-name="artikel_kop_label">Artikel</text:span> <text:span text:style-name="artikel_kop_nr"> 39. </text:span> Ter inzage leggen van stukken</text:p>
                <text:list text:style-name="id1-3-2-2-5-3-3-2">
                  <text:list-item text:style-override="id1-3-2-2-5-3-3-2-1">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5-3-3-2-2">
                    <text:number>2.</text:number>
                    <text:p text:style-name="al">Stukken die digitaal beschikbaar zijn worden op de website en het openbaar toegankelijke deel van het raadsinformatiesysteem van de gemeente geplaatst.</text:p>
                  </text:list-item>
                  <text:list-item text:style-override="id1-3-2-2-5-3-3-2-3">
                    <text:number>3.</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text:p>
                  </text:list-item>
                </text:list>
              </text:section>
              <text:section text:name="artikel_id1-3-2-2-5-3-4" text:style-name="artikel">
                <text:p text:style-name="artikel_kop_titel"><text:span text:style-name="artikel_kop_label">Artikel</text:span> <text:span text:style-name="artikel_kop_nr"> 40. </text:span> Openbare kennisgeving</text:p>
                <text:p text:style-name="al">Commissievergaderingen worden ten openbare kennis gebracht door aankondiging op de in de gemeente gebruikelijke wijze en door plaatsing op de gemeentelijke website en het openbaar toegankelijke deel van het raadsinformatiesysteem. </text:p>
              </text:section>
            </text:section>
            <text:section text:name="paragraaf_id1-3-2-2-5-4" text:style-name="paragraaf">
              <text:p text:style-name="paragraaf_kop"><text:span text:style-name="label"> Paragraaf </text:span> <text:span text:style-name="nr"> III. </text:span> Ter vergadering</text:p>
              <text:section text:name="artikel_id1-3-2-2-5-4-2" text:style-name="artikel">
                <text:p text:style-name="artikel_kop_titel"><text:span text:style-name="artikel_kop_label">Artikel</text:span> <text:span text:style-name="artikel_kop_nr"> 41. </text:span> Bespreking</text:p>
                <text:p text:style-name="al">De commissievergadering bestaat in de regel uit de volgende onderdelen:</text:p>
                <text:list text:style-name="id1-3-2-2-5-4-2-3">
                  <text:list-item text:style-override="id1-3-2-2-5-4-2-3-1">
                    <text:number>a.</text:number>
                    <text:p text:style-name="al">Opening, loting en vaststellen agenda;</text:p>
                  </text:list-item>
                  <text:list-item text:style-override="id1-3-2-2-5-4-2-3-2">
                    <text:number>b.</text:number>
                    <text:p text:style-name="al">Vragenhalfuurtje;</text:p>
                  </text:list-item>
                  <text:list-item text:style-override="id1-3-2-2-5-4-2-3-3">
                    <text:number>c.</text:number>
                    <text:p text:style-name="al">Behandeling mededelingen, besluitenlijst, aandachtspunten en toezeggingen;</text:p>
                  </text:list-item>
                  <text:list-item text:style-override="id1-3-2-2-5-4-2-3-4">
                    <text:number>d.</text:number>
                    <text:p text:style-name="al">Behandeling raadsvoorstellen, incl. advisering presidium behandeling hamerstukken en bespreekstukken voor de raadsvergadering;</text:p>
                  </text:list-item>
                  <text:list-item text:style-override="id1-3-2-2-5-4-2-3-5">
                    <text:number>e.</text:number>
                    <text:p text:style-name="al">Sluiting.</text:p>
                  </text:list-item>
                </text:list>
              </text:section>
              <text:section text:name="artikel_id1-3-2-2-5-4-3" text:style-name="artikel">
                <text:p text:style-name="artikel_kop_titel"><text:span text:style-name="artikel_kop_label">Artikel</text:span> <text:span text:style-name="artikel_kop_nr"> 42. </text:span> Presentielijst en quorum</text:p>
                <text:list text:style-name="id1-3-2-2-5-4-3-2">
                  <text:list-item text:style-override="id1-3-2-2-5-4-3-2-1">
                    <text:number>1.</text:number>
                    <text:p text:style-name="al">De commissiegriffier draagt zorg voor het bijhouden van presentielijsten van vergaderingen.</text:p>
                  </text:list-item>
                  <text:list-item text:style-override="id1-3-2-2-5-4-3-2-2">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list text:style-name="id1-3-2-2-5-4-3-3">
                  <text:list-item text:style-override="id1-3-2-2-5-4-3-3-1">
                    <text:number>3.</text:number>
                    <text:p text:style-name="al">Een vergadering wordt niet geopend voordat blijkens de presentielijst meer dan de helft van het aantal zitting hebbende commissieleden aanwezig is.</text:p>
                  </text:list-item>
                  <text:list-item text:style-override="id1-3-2-2-5-4-3-3-2">
                    <text:number>4.</text:number>
                    <text:p text:style-name="al">Als ingevolge het derde lid de vergadering niet kan worden geopend, belegt de commissievoorzitter opnieuw een commissievergadering dat ten minste 24 uur na de uitgestelde vergadering is gelegen.</text:p>
                  </text:list-item>
                  <text:list-item text:style-override="id1-3-2-2-5-4-3-3-3">
                    <text:number>5.</text:number>
                    <text:p text:style-name="al">Op een vergadering als bedoeld in het vierde lid is het derde lid niet van toepassing. Een commissievergadering kan echter alleen over andere agendapunten dan die waarvoor de niet geopende vergadering was belegd beraadslagen, als blijkens dat de presentielijst meer dan de helft van het aantal zitting hebbende commissieleden aanwezig is.</text:p>
                  </text:list-item>
                </text:list>
              </text:section>
              <text:section text:name="artikel_id1-3-2-2-5-4-4" text:style-name="artikel">
                <text:p text:style-name="artikel_kop_titel"><text:span text:style-name="artikel_kop_label">Artikel</text:span> <text:span text:style-name="artikel_kop_nr"> 43. </text:span> Vragenhalfuurtje</text:p>
                <text:list text:style-name="id1-3-2-2-5-4-4-2">
                  <text:list-item text:style-override="id1-3-2-2-5-4-4-2-1">
                    <text:number>1.</text:number>
                    <text:p text:style-name="al">Aan het begin van de commissievergadering is er een vragenhalfuurtje voor de commissieleden over onderwerpen die liggen op het beleidsterrein van de commissie.</text:p>
                  </text:list-item>
                  <text:list-item text:style-override="id1-3-2-2-5-4-4-2-2">
                    <text:number>2.</text:number>
                    <text:p text:style-name="al">Het lid van de commissie dat tijdens het vragenhalfuurtje mondeling vragen wil stellen, meldt dit aan het begin van het vragenhalfuurtje aan de voorzitter, onder aanduiding van het onderwerp.</text:p>
                  </text:list-item>
                  <text:list-item text:style-override="id1-3-2-2-5-4-4-2-3">
                    <text:number>3.</text:number>
                    <text:p text:style-name="al">Een lid van de commissie kan, onder aanduiding van het onderwerp, de vragen ook schriftelijk stellen via de griffier. De griffier plaats de vragen en bijgevoegde informatie voorafgaande aan de vergadering in het raadsinformatiesysteem.</text:p>
                  </text:list-item>
                  <text:list-item text:style-override="id1-3-2-2-5-4-4-2-4">
                    <text:number>4.</text:number>
                    <text:p text:style-name="al">De voorzitter kan, eventueel na overleg met de leden van de commissie, weigeren een onderwerp aan de orde te stellen indien de voorzitter het onderwerp niet voldoende nauwkeurig acht aangegeven, onvoldoende actueel acht, of indien het onderwerp in de commissievergadering op diezelfde dag aan de orde komt.</text:p>
                  </text:list-item>
                  <text:list-item text:style-override="id1-3-2-2-5-4-4-2-5">
                    <text:number>5.</text:number>
                    <text:p text:style-name="al">De behandelvolgorde van de ingediende vragen tijdens het vragenhalfuurtje gebeurt aan de hand van de vergaderloting.</text:p>
                  </text:list-item>
                  <text:list-item text:style-override="id1-3-2-2-5-4-4-2-6">
                    <text:number>6.</text:number>
                    <text:p text:style-name="al">De voorzitter bepaalt per onderwerp de spreektijd van de vragensteller, voor de wethouders, voor de burgemeester en voor de overige leden van de commissie.</text:p>
                  </text:list-item>
                  <text:list-item text:style-override="id1-3-2-2-5-4-4-2-7">
                    <text:number>7.</text:number>
                    <text:p text:style-name="al">Per onderwerp wordt aan de vragensteller het woord verleend om één of meer vragen aan de aanwezige collegeleden of andere fracties te stellen en een toelichting daarop te geven.</text:p>
                  </text:list-item>
                  <text:list-item text:style-override="id1-3-2-2-5-4-4-2-8">
                    <text:number>8.</text:number>
                    <text:p text:style-name="al">De voorzitter kan, na overleg met de leden van de commissie, bepalen dat de vragen op een later tijdstip, schriftelijk, worden beantwoord. Voor de vragen gesteld aan het college of de burgemeester geldt de behandeltermijn voor schriftelijke vragen volgens art. 59 Reglement van orde Bergeijk 2019.</text:p>
                  </text:list-item>
                  <text:list-item text:style-override="id1-3-2-2-5-4-4-2-9">
                    <text:number>9.</text:number>
                    <text:p text:style-name="al">Na de beantwoording door het college krijgt de vragensteller desgewenst het woord om aanvullende vragen te stellen.</text:p>
                  </text:list-item>
                  <text:list-item text:style-override="id1-3-2-2-5-4-4-2-10">
                    <text:number>10.</text:number>
                    <text:p text:style-name="al">Vervolgens kan de voorzitter aan andere leden van de commissie het woord verlenen om hetzij aan de vragensteller, hetzij aan het college vragen te stellen over hetzelfde onderwerp.</text:p>
                  </text:list-item>
                </text:list>
              </text:section>
              <text:section text:name="artikel_id1-3-2-2-5-4-5" text:style-name="artikel">
                <text:p text:style-name="artikel_kop_titel"><text:span text:style-name="artikel_kop_label">Artikel</text:span> <text:span text:style-name="artikel_kop_nr"> 44. </text:span> Advies, geen stemmingen</text:p>
                <text:list text:style-name="id1-3-2-2-5-4-5-2">
                  <text:list-item text:style-override="id1-3-2-2-5-4-5-2-1">
                    <text:number>1.</text:number>
                    <text:p text:style-name="al">Als een raadscommissie een advies aan de raad uitbrengt, beslissen de leden op voorstel van de commissievoorzitter over de inhoud van het advies.</text:p>
                  </text:list-item>
                  <text:list-item text:style-override="id1-3-2-2-5-4-5-2-2">
                    <text:number>2.</text:number>
                    <text:p text:style-name="al">Een advies van de raadscommissie aan het presidium over de verdelingen tussen hamer- en bespreekstukken voor de raadsvergadering wordt gegeven zodra alle fracties aangeven hier akkoord mee te gaan.</text:p>
                  </text:list-item>
                  <text:list-item text:style-override="id1-3-2-2-5-4-5-2-3">
                    <text:number>3.</text:number>
                    <text:p text:style-name="al">In het advies worden de standpunten van alle fracties en commissieleden die geen raadslid zijn opgenomen. </text:p>
                  </text:list-item>
                  <text:list-item text:style-override="id1-3-2-2-5-4-5-2-4">
                    <text:number>4.</text:number>
                    <text:p text:style-name="al">In een vergadering vinden geen stemmingen plaats, met uitzondering van over geheimhouding en met betrekking tot de orde.</text:p>
                  </text:list-item>
                </text:list>
              </text:section>
              <text:section text:name="artikel_id1-3-2-2-5-4-6" text:style-name="artikel">
                <text:p text:style-name="artikel_kop_titel"><text:span text:style-name="artikel_kop_label">Artikel</text:span> <text:span text:style-name="artikel_kop_nr"> 45. </text:span> Deelname aan de beraadslaging door anderen</text:p>
                <text:p text:style-name="al">Een raadscommissie kan op enig moment besluiten dat anderen mogen deelnemen aan de beraadslaging.</text:p>
              </text:section>
              <text:section text:name="artikel_id1-3-2-2-5-4-7" text:style-name="artikel">
                <text:p text:style-name="artikel_kop_titel"><text:span text:style-name="artikel_kop_label">Artikel</text:span> <text:span text:style-name="artikel_kop_nr"> 46. </text:span> Spreekrecht van burgers</text:p>
                <text:list text:style-name="id1-3-2-2-5-4-7-2">
                  <text:list-item text:style-override="id1-3-2-2-5-4-7-2-1">
                    <text:number>1.</text:number>
                    <text:p text:style-name="al">Burgers kunnen in een vergadering het woord voeren (spreekrecht) over onderwerpen die geagendeerd zijn. </text:p>
                  </text:list-item>
                  <text:list-item text:style-override="id1-3-2-2-5-4-7-2-2">
                    <text:number>2.</text:number>
                    <text:p text:style-name="al">Degene die van het spreekrecht gebruik wil maken, meldt dit voor de aanvang van de vergadering aan de commissiegriffier onder vermelding van naam, adres en telefoonnummer en het onderwerp waarover het woord gevoerd wenst te worden. </text:p>
                  </text:list-item>
                  <text:list-item text:style-override="id1-3-2-2-5-4-7-2-3">
                    <text:number>3.</text:number>
                    <text:p text:style-name="al">De commissievoorzitter geeft het woord op volgorde van aanmelding. De commissievoorzitter kan van de volgorde afwijken, als dit in het belang is van de orde van de vergadering.</text:p>
                  </text:list-item>
                  <text:list-item text:style-override="id1-3-2-2-5-4-7-2-4">
                    <text:number>4.</text:number>
                    <text:p text:style-name="al">De spreker voert 5 minuten het woord, nadat de commissievoorzitter de spreker dit heeft verleend. De commissievoorzitter ziet hierop toe. De commissievoorzitter kan de deelnemers aan de vergadering toestaan aan insprekers een korte, verhelderende vraag te stellen. Er vindt geen discussie plaats tussen een inspreker en deelnemers van de vergadering.</text:p>
                  </text:list-item>
                  <text:list-item text:style-override="id1-3-2-2-5-4-7-2-5">
                    <text:number>5.</text:number>
                    <text:p text:style-name="al">De commissievoorzitter of een commissielid doet een voorstel voor de behandeling van de inbreng van de burger.</text:p>
                  </text:list-item>
                </text:list>
              </text:section>
              <text:section text:name="artikel_id1-3-2-2-5-4-8" text:style-name="artikel">
                <text:p text:style-name="artikel_kop_titel"><text:span text:style-name="artikel_kop_label">Artikel</text:span> <text:span text:style-name="artikel_kop_nr"> 47. </text:span> Spreektermijnen</text:p>
                <text:list text:style-name="id1-3-2-2-5-4-8-2">
                  <text:list-item text:style-override="id1-3-2-2-5-4-8-2-1">
                    <text:number>1.</text:number>
                    <text:p text:style-name="al">Beraadslaging over onderwerpen of voorstellen geschiedt in ten hoogste twee termijnen, tenzij de raadscommissie anders beslist.</text:p>
                  </text:list-item>
                  <text:list-item text:style-override="id1-3-2-2-5-4-8-2-2">
                    <text:number>2.</text:number>
                    <text:p text:style-name="al">Spreektermijnen worden door de commissievoorzitter afgesloten.</text:p>
                  </text:list-item>
                  <text:list-item text:style-override="id1-3-2-2-5-4-8-2-3">
                    <text:number>3.</text:number>
                    <text:p text:style-name="al">Commissieleden mogen in een termijn niet meer dan éénmaal het woord voeren over hetzelfde onderwerp of voorstel.</text:p>
                  </text:list-item>
                  <text:list-item text:style-override="id1-3-2-2-5-4-8-2-4">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5-4-9" text:style-name="artikel">
                <text:p text:style-name="artikel_kop_titel"><text:span text:style-name="artikel_kop_label">Artikel</text:span> <text:span text:style-name="artikel_kop_nr"> 48. </text:span> Handhaving orde en schorsingen</text:p>
                <text:list text:style-name="id1-3-2-2-5-4-9-2">
                  <text:list-item text:style-override="id1-3-2-2-5-4-9-2-1">
                    <text:number>1.</text:number>
                    <text:p text:style-name="al">De commissievoorzitter zorgt voor de handhaving van de orde in de vergadering.</text:p>
                  </text:list-item>
                  <text:list-item text:style-override="id1-3-2-2-5-4-9-2-2">
                    <text:number>2.</text:number>
                    <text:p text:style-name="al">Indien de gedragingen van een commissielid de geregelde gang van zaken van de vergadering belemmeren, kan de commissievoorzitter de raadscommissie voorstellen het lid het verblijf in de vergadering te ontzeggen. Over het voorstel wordt niet beraadslaagd. Na aanneming daarvan verlaat het commissielid de vergadering onmiddellijk. Zo nodig doet de commissievoorzitter het lid verwijderen. Bij herhaling van het gedrag kan het commissielid bovendien voor ten hoogste drie maanden de toegang tot de vergadering worden ontzegd.</text:p>
                  </text:list-item>
                  <text:list-item text:style-override="id1-3-2-2-5-4-9-2-3">
                    <text:number>3.</text:number>
                    <text:p text:style-name="al">De commissievoorzitter kan ter handhaving van de orde de vergadering voor een door hem te bepalen tijd schorsen en, als na de heropening de orde opnieuw wordt verstoord, de vergadering sluiten.</text:p>
                  </text:list-item>
                  <text:list-item text:style-override="id1-3-2-2-5-4-9-2-4">
                    <text:number>4.</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de commissievoorzitter het woord ontnomen worden over het aanhangige onderwerp.</text:p>
                  </text:list-item>
                </text:list>
              </text:section>
              <text:section text:name="artikel_id1-3-2-2-5-4-10" text:style-name="artikel">
                <text:p text:style-name="artikel_kop_titel"><text:span text:style-name="artikel_kop_label">Artikel</text:span> <text:span text:style-name="artikel_kop_nr"> 49. </text:span> Ordevoorstel</text:p>
                <text:p text:style-name="al">Commissieleden kunnen tijdens een vergadering mondeling een voorstel van orde betreffende de vergadering doen. De raadscommissie beslist hier terstond over.</text:p>
              </text:section>
            </text:section>
            <text:section text:name="paragraaf_id1-3-2-2-5-5" text:style-name="paragraaf">
              <text:p text:style-name="paragraaf_kop"><text:span text:style-name="label"> Paragraaf </text:span> <text:span text:style-name="nr"> IV. </text:span> Verslaglegging</text:p>
              <text:section text:name="artikel_id1-3-2-2-5-5-2" text:style-name="artikel">
                <text:p text:style-name="artikel_kop_titel"><text:span text:style-name="artikel_kop_label">Artikel</text:span> <text:span text:style-name="artikel_kop_nr"> 50. </text:span> Besluitenlijst</text:p>
                <text:list text:style-name="id1-3-2-2-5-5-2-2">
                  <text:list-item text:style-override="id1-3-2-2-5-5-2-2-1">
                    <text:number>1.</text:number>
                    <text:p text:style-name="al">Een commissiegriffier draagt zorg voor de besluitenlijsten van commissievergaderingen.</text:p>
                  </text:list-item>
                  <text:list-item text:style-override="id1-3-2-2-5-5-2-2-2">
                    <text:number>2.</text:number>
                    <text:p text:style-name="al">Een besluitenlijst bevat in ieder geval:</text:p>
                    <text:list text:style-name="id1-3-2-2-5-5-2-2-2-3">
                      <text:list-item text:style-override="id1-3-2-2-5-5-2-2-2-3-1">
                        <text:number>a.</text:number>
                        <text:p text:style-name="al">de namen van de commissievoorzitter, de commissiegriffier, de burgemeester, de wethouders en de commissieleden, allen voor zover aanwezig, alsmede van de overige personen die het woord gevoerd hebben;</text:p>
                      </text:list-item>
                      <text:list-item text:style-override="id1-3-2-2-5-5-2-2-2-3-2">
                        <text:number>b.</text:number>
                        <text:p text:style-name="al">een aantekening van welke commissieleden afwezig waren;</text:p>
                      </text:list-item>
                      <text:list-item text:style-override="id1-3-2-2-5-5-2-2-2-3-3">
                        <text:number>c.</text:number>
                        <text:p text:style-name="al">een vermelding van de zaken die aan de orde zijn geweest;</text:p>
                      </text:list-item>
                      <text:list-item text:style-override="id1-3-2-2-5-5-2-2-2-3-4">
                        <text:number>d.</text:number>
                        <text:p text:style-name="al">een samenvatting van het advies aan de raad onder vermelding van de namen van de commissieleden die mededeling hebben gedaan van hun goed- of afkeuring, en met aantekening van de namen van de commissieleden die zich niet uitgelaten hebben;</text:p>
                      </text:list-item>
                      <text:list-item text:style-override="id1-3-2-2-5-5-2-2-2-3-5">
                        <text:number>e.</text:number>
                        <text:p text:style-name="al">bij het desbetreffende agendapunt de naam en de hoedanigheid van die personen aan wie het op grond van het bepaalde in artikel 36 door de raadscommissie is toegestaan deel te nemen aan de beraadslagingen.</text:p>
                      </text:list-item>
                    </text:list>
                  </text:list-item>
                  <text:list-item text:style-override="id1-3-2-2-5-5-2-2-3">
                    <text:number>3.</text:number>
                    <text:p text:style-name="al">De conceptbesluitenlijst wordt gelijktijdig met de verzending aan de commissieleden verzonden aan de overige personen die het woord hebben gevoerd in de vergadering waarop het betrekking heeft.</text:p>
                  </text:list-item>
                  <text:list-item text:style-override="id1-3-2-2-5-5-2-2-4">
                    <text:number>4.</text:number>
                    <text:p text:style-name="al">De vastgestelde besluitenlijst wordt ondertekend door de commissievoorzitter en commissiegriffier.</text:p>
                  </text:list-item>
                  <text:list-item text:style-override="id1-3-2-2-5-5-2-2-5">
                    <text:number>5.</text:number>
                    <text:p text:style-name="al">Zodra de besluitenlijsten elektronisch beschikbaar zijn, worden ze op de website en het openbaar toegankelijke deel van het raadsinformatiesysteem van de gemeente geplaatst.</text:p>
                  </text:list-item>
                </text:list>
              </text:section>
            </text:section>
            <text:section text:name="paragraaf_id1-3-2-2-5-6" text:style-name="paragraaf">
              <text:p text:style-name="paragraaf_kop"><text:span text:style-name="label"> Paragraaf </text:span> <text:span text:style-name="nr"> V. </text:span> Besloten commissievergaderingen</text:p>
              <text:section text:name="artikel_id1-3-2-2-5-6-2" text:style-name="artikel">
                <text:p text:style-name="artikel_kop_titel"><text:span text:style-name="artikel_kop_label">Artikel</text:span> <text:span text:style-name="artikel_kop_nr"> 51. </text:span> Kenmerken besloten commissievergadering</text:p>
                <text:list text:style-name="id1-3-2-2-5-6-2-2">
                  <text:list-item text:style-override="id1-3-2-2-5-6-2-2-1">
                    <text:number>1.</text:number>
                    <text:p text:style-name="al">Op besloten commissievergaderingen is dit reglement van overeenkomstige toepassing voor zover dat niet strijdig is met het besloten karakter van de vergadering.</text:p>
                  </text:list-item>
                  <text:list-item text:style-override="id1-3-2-2-5-6-2-2-2">
                    <text:number>2.</text:number>
                    <text:p text:style-name="al">Besluitenlijsten van besloten commissievergaderingen worden niet verspreid, maar uitsluitend voor de commissieleden ter inzage gelegd bij de griffier.</text:p>
                  </text:list-item>
                  <text:list-item text:style-override="id1-3-2-2-5-6-2-2-3">
                    <text:number>3.</text:number>
                    <text:p text:style-name="al">Deze besluitenlijsten worden zo spoedig mogelijk in een besloten vergadering ter vaststelling aangeboden. Tijdens deze vergadering neemt de raadscommissie een besluit over het al dan niet openbaar maken van de vastgestelde besluitenlijst. </text:p>
                  </text:list-item>
                  <text:list-item text:style-override="id1-3-2-2-5-6-2-2-4">
                    <text:number>4.</text:number>
                    <text:p text:style-name="al">De vastgestelde besluitenlijsten worden door de commissievoorzitter en de commissiegriffier ondertekend.</text:p>
                  </text:list-item>
                  <text:list-item text:style-override="id1-3-2-2-5-6-2-2-5">
                    <text:number>5.</text:number>
                    <text:p text:style-name="al">Als de raad op grond van de artikelen 25, derde en vierde lid, 55, tweede en derde lid, of 86, tweede en derde lid, van de Gemeentewet voornemens is de geheimhouding op te heffen, wordt, als de raadscommissie dat geheimhouding heeft opgelegd daarom verzoekt, daarover in een besloten vergadering met de raadscommissie overleg gevoerd.</text:p>
                  </text:list-item>
                </text:list>
              </text:section>
            </text:section>
            <text:section text:name="paragraaf_id1-3-2-2-5-7" text:style-name="paragraaf">
              <text:p text:style-name="paragraaf_kop"><text:span text:style-name="label"> Paragraaf </text:span> <text:span text:style-name="nr"> VI. </text:span> Toehoorders en pers</text:p>
              <text:section text:name="artikel_id1-3-2-2-5-7-2" text:style-name="artikel">
                <text:p text:style-name="artikel_kop_titel"><text:span text:style-name="artikel_kop_label">Artikel</text:span> <text:span text:style-name="artikel_kop_nr"> 52. </text:span> Toehoorders en pers</text:p>
                <text:list text:style-name="id1-3-2-2-5-7-2-2">
                  <text:list-item text:style-override="id1-3-2-2-5-7-2-2-1">
                    <text:number>1.</text:number>
                    <text:p text:style-name="al">Toehoorders en vertegenwoordigers van de pers wonen openbare commissievergaderingen uitsluitend bij op de voor hen bestemde plaatsen.</text:p>
                  </text:list-item>
                  <text:list-item text:style-override="id1-3-2-2-5-7-2-2-2">
                    <text:number>2.</text:number>
                    <text:p text:style-name="al">Het blijkgeven van tekenen van goed- of afkeuring of het op andere wijze verstoren van de orde is hen verboden.</text:p>
                  </text:list-item>
                  <text:list-item text:style-override="id1-3-2-2-5-7-2-2-3">
                    <text:number>3.</text:number>
                    <text:p text:style-name="al">De commissievoorzitter is bevoegd, wanneer de orde in de vergadering op enigerlei wijze door toehoorders wordt verstoord, deze en zo nodig andere toehoorders te doen vertrekken.</text:p>
                  </text:list-item>
                  <text:list-item text:style-override="id1-3-2-2-5-7-2-2-4">
                    <text:number>4.</text:number>
                    <text:p text:style-name="al">De commissievoorzitter is bevoegd toehoorders die bij herhaling de orde in de vergadering verstoren voor ten hoogste drie maanden de toegang tot de vergadering te ontzeggen.</text:p>
                  </text:list-item>
                </text:list>
              </text:section>
              <text:section text:name="artikel_id1-3-2-2-5-7-3" text:style-name="artikel">
                <text:p text:style-name="artikel_kop_titel"><text:span text:style-name="artikel_kop_label">Artikel</text:span> <text:span text:style-name="artikel_kop_nr"> 53. </text:span> Geluid- en beeldregistraties</text:p>
                <text:p text:style-name="al">Degenen die van een openbare commissievergadering geluid- of beeldregistraties willen maken, doen hiervan mededeling aan de commissievoorzitter en gedragen zich naar diens aanwijzingen.</text:p>
              </text:section>
            </text:section>
            <text:p text:style-name="hoofdstuk_bottom"/>
          </text:section>
          <text:section text:name="hoofdstuk_id1-3-2-2-6" text:style-name="hoofdstuk">
            <text:p text:style-name="hoofdstuk_kop"><text:span text:style-name="label"> Hoofdstuk </text:span> <text:span text:style-name="nr"> V. </text:span> Raadsinstrumenten</text:p>
            <text:section text:name="artikel_id1-3-2-2-6-2" text:style-name="artikel">
              <text:p text:style-name="artikel_kop_titel"><text:span text:style-name="artikel_kop_label">Artikel</text:span> <text:span text:style-name="artikel_kop_nr"> 54. </text:span> Amendementen en subamendementen</text:p>
              <text:list text:style-name="id1-3-2-2-6-2-2">
                <text:list-item text:style-override="id1-3-2-2-6-2-2-1">
                  <text:number>1.</text:number>
                  <text:p text:style-name="al">Raadsleden dienen amendementen en subamendementen voor het sluiten van de beraadslaging van het voorstel waarop deze betrekking hebben in bij de voorzitter. Dit gebeurt schriftelijk en zodanig dat de tekst geschikt is om in het ontwerpbesluit te worden opgenomen, tenzij de voorzitter oordeelt dat mondelinge indiening volstaat. </text:p>
                </text:list-item>
                <text:list-item text:style-override="id1-3-2-2-6-2-2-2">
                  <text:number>2.</text:number>
                  <text:p text:style-name="al">Er wordt alleen beraadslaagd over amendementen en subamendementen die ingediend zijn door raadsleden die de presentielijst getekend hebben. </text:p>
                </text:list-item>
              </text:list>
              <text:list text:style-name="id1-3-2-2-6-2-3">
                <text:list-item text:style-override="id1-3-2-2-6-2-3-1">
                  <text:number>3.</text:number>
                  <text:p text:style-name="al">De behandeling van een amendement vindt gelijktijdig plaats met de beraadslaging over het onderwerp of voorstel waarop het betrekking heeft.</text:p>
                </text:list-item>
                <text:list-item text:style-override="id1-3-2-2-6-2-3-2">
                  <text:number>4.</text:number>
                  <text:p text:style-name="al">Degene, die een amendement heeft ingediend, krijgt van de voorzitter gelegenheid om daarop een korte toelichting te geven. In afwijking van het bepaalde in artikel 21 van dit reglement kan de voorzitter aan de beraadslaging over een aanhangig onderwerp een spreektermijn toevoegen, voor zover dat naar oordeel van de voorzitter voor de behandeling van een amendement nodig is.</text:p>
                </text:list-item>
              </text:list>
              <text:list text:style-name="id1-3-2-2-6-2-4">
                <text:list-item text:style-override="id1-3-2-2-6-2-4-1">
                  <text:number>5.</text:number>
                  <text:p text:style-name="al">Intrekking door de indiener van een amendement of subamendement is mogelijk, totdat over wordt gegaan tot besluitvorming.</text:p>
                </text:list-item>
              </text:list>
            </text:section>
            <text:section text:name="artikel_id1-3-2-2-6-3" text:style-name="artikel">
              <text:p text:style-name="artikel_kop_titel"><text:span text:style-name="artikel_kop_label">Artikel</text:span> <text:span text:style-name="artikel_kop_nr"> 55. </text:span> Moties</text:p>
              <text:list text:style-name="id1-3-2-2-6-3-2">
                <text:list-item text:style-override="id1-3-2-2-6-3-2-1">
                  <text:number>1.</text:number>
                  <text:p text:style-name="al">Raadsleden dienen moties schriftelijk in bij de voorzitter.</text:p>
                </text:list-item>
                <text:list-item text:style-override="id1-3-2-2-6-3-2-2">
                  <text:number>2.</text:number>
                  <text:p text:style-name="al">De behandeling van een motie vindt gelijktijdig plaats met de beraadslaging over het onderwerp of voorstel waarop het betrekking heeft.</text:p>
                </text:list-item>
                <text:list-item text:style-override="id1-3-2-2-6-3-2-3">
                  <text:number>3.</text:number>
                  <text:p text:style-name="al">Degene, die een motie heeft ingediend, krijgt van de voorzitter gelegenheid om daarop een korte toelichting te geven. In afwijking van het bepaalde in artikel 21 van dit reglement kan de voorzitter aan de beraadslaging over een aanhangig onderwerp een spreektermijn toevoegen, voor zover dat naar oordeel van de voorzitter voor de behandeling van een motie nodig is.</text:p>
                </text:list-item>
                <text:list-item text:style-override="id1-3-2-2-6-3-2-4">
                  <text:number>4.</text:number>
                  <text:p text:style-name="al">De behandeling van een motie over een niet op de agenda opgenomen onderwerp vindt plaats nadat alle op de agenda opgenomen onderwerpen zijn behandeld.</text:p>
                </text:list-item>
                <text:list-item text:style-override="id1-3-2-2-6-3-2-5">
                  <text:number>5.</text:number>
                  <text:p text:style-name="al">Intrekking door de indiener van een motie is mogelijk, totdat over wordt gegaan tot besluitvorming.</text:p>
                </text:list-item>
              </text:list>
            </text:section>
            <text:section text:name="artikel_id1-3-2-2-6-4" text:style-name="artikel">
              <text:p text:style-name="artikel_kop_titel"><text:span text:style-name="artikel_kop_label">Artikel</text:span> <text:span text:style-name="artikel_kop_nr"> 56. </text:span> Initiatiefvoorstel</text:p>
              <text:list text:style-name="id1-3-2-2-6-4-2">
                <text:list-item text:style-override="id1-3-2-2-6-4-2-1">
                  <text:number>1.</text:number>
                  <text:p text:style-name="al">Raadsleden dienen initiatiefvoorstellen schriftelijk in bij de voorzitter. Deze brengt een ingediend voorstel zo spoedig mogelijk ter kennis van het college.</text:p>
                </text:list-item>
                <text:list-item text:style-override="id1-3-2-2-6-4-2-2">
                  <text:number>2.</text:number>
                  <text:p text:style-name="al">Het college kan binnen 10 dagen nadat het ter kennis is gesteld van het voorstel schriftelijk wensen en bedenkingen met betrekking tot het voorstel ter kennis van de raad brengen.</text:p>
                </text:list-item>
                <text:list-item text:style-override="id1-3-2-2-6-4-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6-4-2-4">
                  <text:number>4.</text:number>
                  <text:p text:style-name="al">De raad neemt een initiatiefvoorstel niet in behandeling als het in strijd is met een wet, een algemene maatregel van bestuur of een verordening.</text:p>
                </text:list-item>
              </text:list>
            </text:section>
            <text:section text:name="artikel_id1-3-2-2-6-5" text:style-name="artikel">
              <text:p text:style-name="artikel_kop_titel"><text:span text:style-name="artikel_kop_label">Artikel</text:span> <text:span text:style-name="artikel_kop_nr"> 57. </text:span> Collegevoorstel</text:p>
              <text:list text:style-name="id1-3-2-2-6-5-2">
                <text:list-item text:style-override="id1-3-2-2-6-5-2-1">
                  <text:number>1.</text:number>
                  <text:p text:style-name="al">Een voorstel van het college aan de raad dat vermeld staat op de voorlopige agenda van de raadsvergadering, kan niet worden ingetrokken zonder toestemming van de raad.</text:p>
                </text:list-item>
                <text:list-item text:style-override="id1-3-2-2-6-5-2-2">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6-6" text:style-name="artikel">
              <text:p text:style-name="artikel_kop_titel"><text:span text:style-name="artikel_kop_label">Artikel</text:span> <text:span text:style-name="artikel_kop_nr"> 58. </text:span> Interpellatie</text:p>
              <text:list text:style-name="id1-3-2-2-6-6-2">
                <text:list-item text:style-override="id1-3-2-2-6-6-2-1">
                  <text:number>1.</text:number>
                  <text:p text:style-name="al">Raadsleden dienen verzoeken tot het houden van een interpellatie tenminste 48 uur voor aanvang van de vergadering schriftelijk in bij de voorzitter. Het verzoek bevat in ieder geval de te stellen vragen.</text:p>
                </text:list-item>
                <text:list-item text:style-override="id1-3-2-2-6-6-2-2">
                  <text:number>2.</text:number>
                  <text:p text:style-name="al">De voorzitter brengt de inhoud van het verzoek zo spoedig mogelijk ter kennis van de overige raadsleden en de wethouders. </text:p>
                </text:list-item>
                <text:list-item text:style-override="id1-3-2-2-6-6-2-3">
                  <text:number>3.</text:number>
                  <text:p text:style-name="al">Als het verzoek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6-6-2-4">
                  <text:number>4.</text:number>
                  <text:p text:style-name="al">Het college of de burgemeester geeft bij aanvang van de behandeling van het onderwerp antwoord op de door de interpellant gestelde vragen.</text:p>
                </text:list-item>
                <text:list-item text:style-override="id1-3-2-2-6-6-2-5">
                  <text:number>5.</text:number>
                  <text:p text:style-name="al">De interpellant voert niet vaker dan tweemaal het woord. De overige raadsleden, de burgemeester en de wethouders niet vaker dan eenmaal, tenzij de raad hen hiertoe verlof geeft.</text:p>
                </text:list-item>
              </text:list>
            </text:section>
            <text:section text:name="artikel_id1-3-2-2-6-7" text:style-name="artikel">
              <text:p text:style-name="artikel_kop_titel"><text:span text:style-name="artikel_kop_label">Artikel</text:span> <text:span text:style-name="artikel_kop_nr"> 59. </text:span> Schriftelijke vragen</text:p>
              <text:list text:style-name="id1-3-2-2-6-7-2">
                <text:list-item text:style-override="id1-3-2-2-6-7-2-1">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6-7-2-2">
                  <text:number>2.</text:number>
                  <text:p text:style-name="al">De griffier brengt de vragen zo spoedig mogelijk ter kennis van de overige raadsleden en het college of de burgemeester.</text:p>
                </text:list-item>
              </text:list>
              <text:list text:style-name="id1-3-2-2-6-7-3">
                <text:list-item text:style-override="id1-3-2-2-6-7-3-1">
                  <text:number>3.</text:number>
                  <text:p text:style-name="al">Schriftelijke beantwoording vindt zo spoedig mogelijk plaats, in ieder geval binnen 10 werkdagen nadat de vragen zijn ingediend, tenzij het college of de burgemeester de griffier gemotiveerd in kennis stelt dat deze beantwoordingtermijn onmogelijk is, waarbij tevens aangegeven wordt binnen welke termijn beantwoording zal plaatsvinden.</text:p>
                </text:list-item>
                <text:list-item text:style-override="id1-3-2-2-6-7-3-2">
                  <text:number>4.</text:number>
                  <text:p text:style-name="al">Het college of de burgemeester kan gemotiveerd het beantwoorden van schriftelijke vragen weigeren als de daarvoor noodzakelijke ambtelijke capaciteit naar oordeel van de secretaris in redelijkheid niet kan worden gevergd.</text:p>
                </text:list-item>
                <text:list-item text:style-override="id1-3-2-2-6-7-3-3">
                  <text:number>5.</text:number>
                  <text:p text:style-name="al">Als de secretaris aan het college of de burgemeester adviseert om het verzoek tot beantwoording van schriftelijke vragen te weigeren, deelt hij dit gemotiveerd mee aan de griffier en aan het raads- of commissielid door wie het verzoek is ingediend. De griffier, de secretaris of het raads- of commissielid treden zo spoedig mogelijk in overleg over de vragen en de mogelijkheden voor beantwoording. </text:p>
                </text:list-item>
                <text:list-item text:style-override="id1-3-2-2-6-7-3-4">
                  <text:number>6.</text:number>
                  <text:p text:style-name="al">Als overleg met de secretaris en griffier niet leidt tot een ook voor het raads- of commissielid bevredigende oplossing, kan deze de burgemeester verzoeken met de griffier en de secretaris in overleg te treden over de beantwoording van de ingediende schriftelijke vragen.</text:p>
                </text:list-item>
              </text:list>
              <text:list text:style-name="id1-3-2-2-6-7-4">
                <text:list-item text:style-override="id1-3-2-2-6-7-4-1">
                  <text:number>7.</text:number>
                  <text:p text:style-name="al">Als er, ten minste 48 uur voor aanvang van een raads- of commissievergadering schriftelijke vragen worden ingediend, kan het college of de burgemeester de vragen mondeling beantwoorden tijdens het vragenhalfuurtje, tenzij de gemeenteraad, raadscommissie of de voorzitter schriftelijke beantwoording wensen. </text:p>
                </text:list-item>
                <text:list-item text:style-override="id1-3-2-2-6-7-4-2">
                  <text:number>8.</text:number>
                  <text:p text:style-name="al">Schriftelijke antwoorden van het college of de burgemeester worden door tussenkomst van de griffier aan de raadsleden toegezonden.</text:p>
                </text:list-item>
                <text:list-item text:style-override="id1-3-2-2-6-7-4-3">
                  <text:number>9.</text:number>
                  <text:p text:style-name="al">De vragensteller kan bij schriftelijke beantwoording in de eerstvolgende raads- of commissievergadering en bij mondelinge beantwoording in dezelfde raads- of commissievergadering nadere inlichtingen vragen over het door de burgemeester of door het college gegeven antwoord, tenzij de raad of commissie anders beslist.</text:p>
                </text:list-item>
              </text:list>
            </text:section>
            <text:section text:name="artikel_id1-3-2-2-6-8" text:style-name="artikel">
              <text:p text:style-name="artikel_kop_titel"><text:span text:style-name="artikel_kop_label">Artikel</text:span> <text:span text:style-name="artikel_kop_nr"> 60. </text:span> Inlichtingen</text:p>
              <text:list text:style-name="id1-3-2-2-6-8-2">
                <text:list-item text:style-override="id1-3-2-2-6-8-2-1">
                  <text:number>1.</text:number>
                  <text:p text:style-name="al">Raadsleden dienen verzoeken tot inlichtingen als bedoeld in de artikelen 169, derde lid, en 180, derde lid, van de Gemeentewet schriftelijk in bij de griffier.</text:p>
                </text:list-item>
                <text:list-item text:style-override="id1-3-2-2-6-8-2-2">
                  <text:number>2.</text:number>
                  <text:p text:style-name="al">De griffier brengt de inhoud van het verzoek zo spoedig mogelijk ter kennis van de overige raadsleden en het college of de burgemeester.</text:p>
                </text:list-item>
                <text:list-item text:style-override="id1-3-2-2-6-8-2-3">
                  <text:number>3.</text:number>
                  <text:p text:style-name="al">De verlangde inlichtingen worden zo spoedig mogelijk aan de raad verschaft, in ieder geval binnen 10 werkdagen nadat het verzoek is ingediend, tenzij het college of de burgemeester de griffier gemotiveerd in kennis stelt dat dit onmogelijk is, waarbij tevens aangegeven wordt binnen welke termijn beantwoording zal plaatsvinden.</text:p>
                </text:list-item>
              </text:list>
            </text:section>
            <text:p text:style-name="hoofdstuk_bottom"/>
          </text:section>
          <text:section text:name="hoofdstuk_id1-3-2-2-7" text:style-name="hoofdstuk">
            <text:p text:style-name="hoofdstuk_kop"><text:span text:style-name="label"> Hoofdstuk </text:span> <text:span text:style-name="nr"> IV. </text:span> Slotbepalingen</text:p>
            <text:section text:name="artikel_id1-3-2-2-7-2" text:style-name="artikel">
              <text:p text:style-name="artikel_kop_titel"><text:span text:style-name="artikel_kop_label">Artikel</text:span> <text:span text:style-name="artikel_kop_nr"> 61. </text:span> Onvoorziene omstandigheden</text:p>
              <text:p text:style-name="al">In gevallen waarin dit reglement niet voorziet of bij twijfel omtrent de toepassing van het reglement, beslist de raad, de raadscommissie of het presidium op voorstel van de voorzitter.</text:p>
            </text:section>
            <text:section text:name="artikel_id1-3-2-2-7-3" text:style-name="artikel">
              <text:p text:style-name="artikel_kop_titel"><text:span text:style-name="artikel_kop_label">Artikel</text:span> <text:span text:style-name="artikel_kop_nr"> 62. </text:span> Intrekking oude regelingen &amp; verordeningen</text:p>
              <text:p text:style-name="al">De volgende oude regelingen en verordeningen worden ingetrokken:</text:p>
              <text:list text:style-name="id1-3-2-2-7-3-3">
                <text:list-item text:style-override="id1-3-2-2-7-3-3-1">
                  <text:number>1.</text:number>
                  <text:p text:style-name="al">Reglement van orde voor vergaderingen en andere werkzaamheden van de raad van Bergeijk 2016;</text:p>
                </text:list-item>
                <text:list-item text:style-override="id1-3-2-2-7-3-3-2">
                  <text:number>2.</text:number>
                  <text:p text:style-name="al">Verordening op de raadscommissies van Bergeijk 2016.</text:p>
                </text:list-item>
                <text:list-item text:style-override="id1-3-2-2-7-3-3-3">
                  <text:number>3.</text:number>
                  <text:p text:style-name="al">Reglement voor het presidium van Bergeijk 2016.</text:p>
                </text:list-item>
              </text:list>
            </text:section>
            <text:section text:name="artikel_id1-3-2-2-7-4" text:style-name="artikel">
              <text:p text:style-name="artikel_kop_titel"><text:span text:style-name="artikel_kop_label">Artikel</text:span> <text:span text:style-name="artikel_kop_nr"> 63. </text:span> Inwerkingtreding</text:p>
              <text:p text:style-name="al">Deze regeling treedt in werking op de dag na de datum van bekendmaking. </text:p>
            </text:section>
            <text:section text:name="artikel_id1-3-2-2-7-5" text:style-name="artikel">
              <text:p text:style-name="artikel_kop_titel"><text:span text:style-name="artikel_kop_label">Artikel</text:span> <text:span text:style-name="artikel_kop_nr"> 64. </text:span> Citeertitel</text:p>
              <text:p text:style-name="al">Deze verordening wordt aangehaald als: “Reglement van Orde Bergeijk 2019”.</text:p>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gemeenteraad van Bergeijk van 21 november 2019.</text:p>
          </text:section>
          <text:section text:name="ondertekening_id1-3-2-3-2">
            <text:p><text:span text:style-name="deze">De gemeenteraad,</text:span></text:p>
            <text:p><text:span text:style-name="ondertekening_naam">
            <text:span text:style-name="voornaam">J.M.</text:span>
            <text:span text:style-name="achternaam">van Dongen 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Toelichting</text:p>
          <text:section text:name="artikel_id1-3-2-4-2" text:style-name="artikel">
            <text:p text:style-name="artikel_kop_titel"><text:span text:style-name="artikel_kop_label">Hoofdstuk</text:span> <text:span text:style-name="artikel_kop_nr">I.</text:span> Algemene bepalingen</text:p>
            <text:p text:style-name="al"/>
          </text:section>
          <text:section text:name="artikel_id1-3-2-4-3" text:style-name="artikel">
            <text:p text:style-name="artikel_kop_titel"><text:span text:style-name="artikel_kop_label">Artikel</text:span> <text:span text:style-name="artikel_kop_nr"> 2. </text:span> De voorzitter</text:p>
            <text:p text:style-name="al">De burgemeester is voorzitter van de raad. Artikel 125, derde lid, van de Grondwet en artikel 9 van de Gemeentewet schrijven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deze onder andere voor de handhaving van de orde in de vergadering.</text:p>
          </text:section>
          <text:section text:name="artikel_id1-3-2-4-4" text:style-name="artikel">
            <text:p text:style-name="artikel_kop_titel"><text:span text:style-name="artikel_kop_label">Artikel</text:span> <text:span text:style-name="artikel_kop_nr"> 3. </text:span> De griffier</text:p>
            <text:p text:style-name="al">De raad is verplicht een griffier te benoemen (artikelen 100 en 107 van de Gemeentewet). De griffier is in eerste instantie verantwoordelijk voor de bijstand aan de raad. De griffier is in principe in elke vergadering van de raad aanwezig. De Gemeentewet eist dat de raad de vervanging van de griffier regelt (artikel 107d, eerste lid, van de Gemeentewet). In het tweede lid is daarover een bepaling opgenomen. In verband met artikel 22 van de Gemeentewet (verschoningsrecht) is in het derde lid een bepaling opgenomen met betrekking tot het deelnemen van de griffier aan de beraadslaging. </text:p>
          </text:section>
          <text:section text:name="artikel_id1-3-2-4-5" text:style-name="artikel">
            <text:p text:style-name="artikel_kop_titel"><text:span text:style-name="artikel_kop_label">Hoofdstuk</text:span> <text:span text:style-name="artikel_kop_nr">II.</text:span> Benoeming en installatie raadsleden en wethouders</text:p>
            <text:p text:style-name="al"/>
          </text:section>
          <text:section text:name="artikel_id1-3-2-4-6" text:style-name="artikel">
            <text:p text:style-name="artikel_kop_titel"><text:span text:style-name="artikel_kop_label">Artikel</text:span> <text:span text:style-name="artikel_kop_nr"> 4. </text:span> Onderzoek geloofsbrieven en beëdiging raadsleden</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deze de benoeming aanneemt (artikel V 2 van de Kieswet). Tegelijk met de mededeling dat de benoeming wordt aangenomen legt de benoemde aan de raad stukken over waaruit blijkt dat de benoemde voldoet aan de eisen om als lid van de raad toegelaten te worden. Dit omvat de volgende stukken: </text:p>
            <text:list text:style-name="id1-3-2-4-6-3">
              <text:list-item text:style-override="id1-3-2-4-6-3-1">
                <text:number>•</text:number>
                <text:p text:style-name="al">een ondertekende verklaring met de openbare betrekkingen die de benoemde  bekleedt,</text:p>
              </text:list-item>
              <text:list-item text:style-override="id1-3-2-4-6-3-2">
                <text:number>•</text:number>
                <text:p text:style-name="al">een uittreksel uit de basisregistratie personen met woonplaats, geboorteplaats en -datum en (indien niet-Nederlander) stukken waaruit blijkt dat de benoemde voldoet aan de vereisten van artikel 10, tweede lid, van de Gemeentewet (artikel V 3 van de Kieswet). </text:p>
              </text:list-item>
            </text:list>
            <text:p text:style-name="al">Het onderzoek van de geloofsbrieven en de beslissing over de toelating moeten in een openbare vergadering gebeuren. Bij het onderzoek zal ook de gedragscode (artikel 15, derde lid, van de Gemeente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Gemeentewet en artikel C 4, tweede lid, van de Kieswet).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 </text:p>
            <text:p text:style-name="al">Na een raadsverkiezing kunnen de toegelaten raadsleden op de eerste vergadering van de raad in nieuwe samenstelling als bedoeld in artikel 18 van de Gemeente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Gemeentewet vastgelegd.</text:p>
          </text:section>
          <text:section text:name="artikel_id1-3-2-4-7" text:style-name="artikel">
            <text:p text:style-name="artikel_kop_titel"><text:span text:style-name="artikel_kop_label">Artikel</text:span> <text:span text:style-name="artikel_kop_nr"> 5. </text:span> Benoeming wethouders</text:p>
            <text:p text:style-name="al">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text:p>
            <text:p text:style-name="al">Het ligt voor de hand om voor het benoemen van wethouders ook een commissie voor het onderzoek naar de geloofsbrieven in te stellen. De formele eisen voor het wethouderschap zijn grotendeels vergelijkbaar met de vereisten voor het raadlidmaatschap (artikelen 36a, 36b, 41b en 41c van de Gemeentewet). Bij de benoeming van een wethouder zal er een integriteitstoets plaatsvinden. De gedragscode integriteit speelt hierbij een rol. Daarnaast kan een verklaring omtrent het gedrag (hierna: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 Na het onderzoek, bedoeld in het tweede lid, brengt de commissie advies uit aan de raad over de benoeming tot wethouder. De kandidaat-wethouders kunnen in opdracht van de burgemeester voor aanvang van iedere ambtstermijn aan een integriteitstoets worden onderworpen. De burgemeester brengt over de uitkomsten daarvan verslag uit aan de raad. De uitkomsten van het onderzoek en het verslag zijn niet openbaar. Artikel 5 is ook van toepassing als er geen wethouder van buiten maar uit de raad wordt benoemd. De incompatibiliteiten en nevenfuncties dienen dan immers opnieuw beoordeeld te worden. Een raadslid dat benoemd wordt tot wethouder mag raadslid blijven totdat de geloofsbrieven van zijn opvolger zijn goedgekeurd (artikel 36b, tweede lid, van de Gemeentewet).</text:p>
          </text:section>
          <text:section text:name="artikel_id1-3-2-4-8" text:style-name="artikel">
            <text:p text:style-name="artikel_kop_titel"><text:span text:style-name="artikel_kop_label">Artikel</text:span> <text:span text:style-name="artikel_kop_nr"> 6. </text:span> Fracties</text:p>
            <text:p text:style-name="al">De Kieswet en de Gemeentewet kennen het begrip fractie niet. In artikel 33, tweede lid, van de Gemeente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het lidmaatschap niet opzegt maar uit een fractie stapt. Het raadslid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uitgangspunt is gebaseerd op artikel 27 van de Gemeentewet en artikel 129 van de Grondwet, waarin is bepaald dat elk bindend mandaat van een lid van de raad nietig is. De volksvertegenwoordiger handelt naar eigen overtuiging en is bij stemmingen niet gebonden aan een lastgeving. Geen andere persoon of instantie kan het lid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4-8-7">
              <text:list-item text:style-override="id1-3-2-4-8-7-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8-7-2">
                <text:number>•</text:number>
                <text:p text:style-name="al">personen die tussentijds van partij veranderen hun raadslidmaatschap niet verliezen;</text:p>
              </text:list-item>
              <text:list-item text:style-override="id1-3-2-4-8-7-3">
                <text:number>•</text:number>
                <text:p text:style-name="al">als men uit een partij stapt en als eigen partij verder gaat, de verlatende partij geen middelen heeft om het raadslid uit de raad te weren. </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 </text:p>
            <text:p text:style-name="al">Als moet worden voorzien in de vacature van een raadslid dat zich heeft afgesplitst, wordt teruggegrepen op de lijst waarop betrokkene oorspronkelijk was gekozen (artikel P 19 van de Kieswet).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section>
          <text:section text:name="artikel_id1-3-2-4-9" text:style-name="artikel">
            <text:p text:style-name="artikel_kop_titel"><text:span text:style-name="artikel_kop_label">Artikel</text:span> <text:span text:style-name="artikel_kop_nr"> 7. </text:span> Benoeming en ontslag commissieleden</text:p>
            <text:p text:style-name="al">Als aanvulling op de artikelen uit de vervallen verordening op de raadscommissies benoemt het reglement van orde de procedure voor het benoemen van commissieleden. De commissieleden worden door de raad benoemd, op voordracht van de fracties. Dit houdt in dat het aan de fracties zelf is om te bepalen wie de betreffende fractie vertegenwoordigen in de verschillende commissies. Artikel 82, derde lid, van de Gemeentewet schijft voor dat de raad moet zorgen voor een evenwichtige vertegenwoordiging van de in de raad vertegenwoordigde politieke groeperingen. Om dit te bereiken schrijft het eerste lid voor dat een raadscommissie bestaat uit een minimum en maximum aantal leden per fractie. De verhoudingen in de raadscommissies hoeven overigens blijkens jurisprudentie niet exact overeen te komen met de verhoudingen in de raad. In dit reglement is gekozen voor twee commissieleden per fractie in een raadscommissie.</text:p>
            <text:p text:style-name="al">Op grond van het derde lid moeten commissieleden, evenals raadsleden, voldoen aan hetgeen is bepaald in de artikelen 10, 11, 12 en 13 van de Gemeentewet. Dit betekent onder andere dat zij achttien jaar moeten zijn, over een geldige verblijfstitel moeten beschikken, hun nevenfuncties openbaar moeten maken en geen functie als bedoeld in artikel 13 van de Gemeentewet mogen vervullen.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Om er voor te zorgen dat iedere fractie – met name ook de kleine fracties – in staat zijn om deel te nemen aan de vergaderingen van de raadscommissie is bepaalt dat iedere fractie een plaatsvervangend lid kan voordragen. Voor hen gelden dezelfde eisen als voor commissieleden. Het reglement stelt verder kaders voor commissieleden op. Deze kaders gaan over zittingsperiode, nevenfuncties, ontslag door de raad en terugtrekking door de fractie.</text:p>
          </text:section>
          <text:section text:name="artikel_id1-3-2-4-10" text:style-name="artikel">
            <text:p text:style-name="artikel_kop_titel"><text:span text:style-name="artikel_kop_label">Hoofdstuk</text:span> <text:span text:style-name="artikel_kop_nr">III.</text:span> Het presidium</text:p>
            <text:p text:style-name="al">
            <text:span text:style-name="nadrukcur">Reglement van orde voor vergaderingen en andere werkzaamheden van de raad en raadscommissies van Bergeijk 2019 voorziet als vervanging van het losstaande reglement voor het presidium van Bergeijk 2016. Hierdoor is de bepaling over het opstelling van een huishoudelijk reglement vervallen en zijn de inhoudelijk artikelen uit het huishoudelijke reglement opgenomen in dit Reglement van orde.</text:span>
          </text:p>
          </text:section>
          <text:section text:name="artikel_id1-3-2-4-11" text:style-name="artikel">
            <text:p text:style-name="artikel_kop_titel"><text:span text:style-name="artikel_kop_label">Artikel</text:span> <text:span text:style-name="artikel_kop_nr"> 8. </text:span> Naam en samenstelling</text:p>
            <text:p text:style-name="al">Dit artikel beschrijft de samenstelling van het presidium. De vervanging van de voorzitter is in artikel 77 van de Gemeentewet geregeld. De fractievoorzitters kunnen zich in het presidium laten vervangen door een ander raadslid van hun fractie. De griffier en de secretaris zijn bij elke vergadering van het presidium aanwezig (artikel 3), omdat de griffier voor de ondersteuning van de raad zorgt. De griffier moet weten hoe de agenda eruit komt te zien en welke punten besproken gaan worden. Het is van belang dat in het presidium elke partij een stem heeft die even zwaar weegt. Reden hiervoor is om de positie van minderheidsfracties in een dualistisch stelsel te versterken en de betrokkenheid van alle fracties bij de raadsvergaderingen te vergroten.</text:p>
          </text:section>
          <text:section text:name="artikel_id1-3-2-4-12" text:style-name="artikel">
            <text:p text:style-name="artikel_kop_titel"><text:span text:style-name="artikel_kop_label">Artikel</text:span> <text:span text:style-name="artikel_kop_nr"> 9. </text:span> Taken</text:p>
            <text:p text:style-name="al">In het reglement van orde is een aantal taken voor het presidium opgenomen. Het presidium heeft een algemeen adviserende rol met betrekking tot aanbevelingen aan de raad inzake de organisatie en het functioneren van de raad en haar commissies. Aanvullende taken zijn het doen van een voorstel voor de wijze van afdoening van de bij de raad ingekomen stukken, het initiëren van een aanpassing aan reglementen en verordeningen, het instrueren van de griffier en het bespreken van agenda-technische zaken. Het presidium als zodanig kan niet ook optreden als werkgeverscommissie. </text:p>
          </text:section>
          <text:section text:name="artikel_id1-3-2-4-13" text:style-name="artikel">
            <text:p text:style-name="artikel_kop_titel"><text:span text:style-name="artikel_kop_label">Artikel</text:span> <text:span text:style-name="artikel_kop_nr"> 10. </text:span> Vergaderingen en vergaderfrequentie</text:p>
            <text:p text:style-name="al">Omdat het presidium de voorlopige agenda van de raadsvergadering, met bespreek- en hamerstukken, en van de raadscommissies vaststelt, komt het presidium voorafgaand van de raadsvergadering en na afloop van de commissies bijeen. Wij spreken van voorlopige agenda, omdat zowel de raad als de raadscommissie hun eigen agenda vaststellen. De vergaderingen zijn openbaar evenals de besluitenlijsten. Privacygevoelige zaken komen in een besloten deel aan de orde. De besluitenlijsten van de besloten vergaderingen zijn evenmin openbaar.</text:p>
          </text:section>
          <text:section text:name="artikel_id1-3-2-4-14" text:style-name="artikel">
            <text:p text:style-name="artikel_kop_titel"><text:span text:style-name="artikel_kop_label">Artikel</text:span> <text:span text:style-name="artikel_kop_nr"> 11. </text:span> Quorum en stemming</text:p>
            <text:p text:style-name="al">Tenminste de helft van de leden, inclusief de voorzitter, moet aanwezig zijn om te kunnen beraadslagen. Het presidium heeft vooral een procedurele taak. Met het toebedelen van inhoudelijke taken aan het presidium moet terughoudend worden omgegaan. Gelet op de procedurele taken is het zeer uitzonderlijk indien er gestemd wordt. In het geval van stemming in het presidium wordt de uitslag bepaald door aan de stem van iedere fractievoorzitter of de vervanger ervan een gewicht van één toe te kennen. Bij het staken van de stemmen wordt het voorstel aan de raad voorgelegd. </text:p>
          </text:section>
          <text:section text:name="artikel_id1-3-2-4-15" text:style-name="artikel">
            <text:p text:style-name="artikel_kop_titel"><text:span text:style-name="artikel_kop_label">Hoofdstuk</text:span> <text:span text:style-name="artikel_kop_nr">IV.</text:span> Raadsvergaderingen</text:p>
            <text:p text:style-name="al"/>
          </text:section>
          <text:section text:name="artikel_id1-3-2-4-16" text:style-name="artikel">
            <text:p text:style-name="artikel_kop_titel"><text:span text:style-name="artikel_kop_label">Artikel</text:span> <text:span text:style-name="artikel_kop_nr"> 13. </text:span> Oproep en voorlopige agenda</text:p>
            <text:p text:style-name="al">In artikel 19, eerste lid, van de Gemeentewet is bepaald dat de burgemeester de leden van de raad schriftelijk uitnodigt voor de vergadering.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In het eerste lid gaat het om een voorlopige agenda. Het presidium bepaalt hoe de voorlopige agenda eruit ziet.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text:p>
            <text:p text:style-name="al">Als omtrent stukken op grond van artikel 25, eerste of tweede lid, van de Gemeentewet geheimhouding is opgelegd, blijven deze stukken in afwijking van het eerste en tweede lid onder berusting van de griffier en verleent deze de raadsleden inzage op verzoek. Van geheimhouding wordt melding gemaakt op de stukken.</text:p>
            <text:p text:style-name="al">Daarnaast heeft dit artikel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 Indien er een voorstel wordt gedaan om de agenda aan te passen, bijvoorbeeld het doorschuiven van een agendapunt naar de volgende raadsvergadering, en de stemmen staken, is artikel 32, vierde lid, van de Gemeentewet logischerwijs niet van toepassing en geldt artikel 32, vijfde lid, van de Gemeentewet.</text:p>
          </text:section>
          <text:section text:name="artikel_id1-3-2-4-17" text:style-name="artikel">
            <text:p text:style-name="artikel_kop_titel"><text:span text:style-name="artikel_kop_label">Artikel</text:span> <text:span text:style-name="artikel_kop_nr"> 14. </text:span> Ter inzage leggen van stukken</text:p>
            <text:p text:style-name="al">Geïnteresseerden moeten de mogelijkheid hebben om stukken in te zien. Daarom worden alle stukken gelijktijdig met het verzenden van de schriftelijke oproep ter inzage aangeboden. Naast de fysieke terinzagelegging op het gemeentehuis, zullen de stukken op elektronische wijze worden aangeboden. Dit gaat via een digitaal raadsinformatiesysteem en door plaatsing op de gemeentelijke website. </text:p>
            <text:p text:style-name="al">De griffier vervult de secretariaatsfunctie ten dienste van de raad. Daarom worden stukken die betrekking hebben op de agenda en de voorstellen van de raadsvergadering en die geheim moeten blijven bij de griffier ter inzage gelegd. Op verzoek van de raadsleden kan de griffier inzage aan hen verlenen.</text:p>
          </text:section>
          <text:section text:name="artikel_id1-3-2-4-18" text:style-name="artikel">
            <text:p text:style-name="artikel_kop_titel"><text:span text:style-name="artikel_kop_label">Artikel</text:span> <text:span text:style-name="artikel_kop_nr"> 15. </text:span> Openbare kennisgeving</text:p>
            <text:p text:style-name="al">Met dit artikel wordt invulling gegeven aan het voorschrift van artikel 19, tweede lid, van de Gemeentewet. Voor wat betreft de wijze van publicatie is aangesloten bij artikel 3:42, tweede lid van de Algemene wet bestuursrecht. In artikel 13 wordt vastgelegd op welke wijze raadsvergaderingen worden aangekondigd. </text:p>
          </text:section>
          <text:section text:name="artikel_id1-3-2-4-19" text:style-name="artikel">
            <text:p text:style-name="artikel_kop_titel"><text:span text:style-name="artikel_kop_label">Artikel</text:span> <text:span text:style-name="artikel_kop_nr"> 16. </text:span> Bespreking en besluitvorming</text:p>
            <text:p text:style-name="al">De invoering van het vragenhalfuurtje en een verdeling van de raadsvoorstellen in hamer- en bespreekstukken (zie andere artikelen) heeft ook zijn gevolgen voor de vergaderorde. Om verwarring te voorkomen geeft dit artikel weer in welke volgorde de verschillende onderdelen van een raadsvergadering verlopen en verduidelijkt het de exacte status van een hamer- en bespreekstuk.</text:p>
          </text:section>
          <text:section text:name="artikel_id1-3-2-4-20" text:style-name="artikel">
            <text:p text:style-name="artikel_kop_titel"><text:span text:style-name="artikel_kop_label">Artikel</text:span> <text:span text:style-name="artikel_kop_nr"> 17. </text:span> Presentielijst en quorum</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 De griffier geeft de ambtelijke ondersteuning die de raad nodig heeft. Daarom zorgt de griffier voor het bijhouden van de presentielijst en stelt de griffier samen met de voorzitter deze vast en ondertekent deze (tweede lid). Deze ondertekening dient te waarborgen dat de lijst volledig is en het quorum aanwezig was. </text:p>
          </text:section>
          <text:section text:name="artikel_id1-3-2-4-21" text:style-name="artikel">
            <text:p text:style-name="artikel_kop_titel"><text:span text:style-name="artikel_kop_label">Artikel</text:span> <text:span text:style-name="artikel_kop_nr"> 18. </text:span> Vragenhalfuurtje</text:p>
            <text:p text:style-name="al">Deze bepaling vormt een nadere invulling van artikel 155, eerste lid, van de Gemeentewet voor zover daarin wordt bepaald, dat een lid van de raad aan het college of de burgemeester mondeling vragen kan stellen. Bewust is gekozen voor een algemene regeling aan het begin van iedere reguliere vergadering van de raad. In het oude stelsel fungeerde de rondvraag in de raadsvergadering als een mogelijkheid tot het stellen van vragen. Omdat het de herkenbaarheid van de controlerende taak van de raad ten goede komt, is hiervoor een aparte gelegenheid gecreëerd. De vragen dienen te gaan over actuele aangelegenheden. Om een onderwerp te bespreken tijdens een vragenhalfuurtje kan een raads- of commissielid kiezen tussen mondelinge aankondiging aan het begin van het vragenhalfuurtje of een schriftelijk aankondiging via de griffier. Schriftelijk aankondigen geeft het college en andere raadsfracties voorbereidingstijd waardoor inhoudelijker geantwoord kan worden en geeft ruimte voor doorvragen en onderling debat voor de raadsleden. Tevens is afgesproken geen vragen te stellen door individuele fracties over zaken waarbij menselijk leed aan de orde is of waarbij de openbare orde en veiligheid in het geding kan komen.</text:p>
          </text:section>
          <text:section text:name="artikel_id1-3-2-4-22" text:style-name="artikel">
            <text:p text:style-name="artikel_kop_titel"><text:span text:style-name="artikel_kop_label">Artikel</text:span> <text:span text:style-name="artikel_kop_nr"> 19. </text:span> Ingekomen stukken</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 </text:p>
          </text:section>
          <text:section text:name="artikel_id1-3-2-4-23" text:style-name="artikel">
            <text:p text:style-name="artikel_kop_titel"><text:span text:style-name="artikel_kop_label">Artikel</text:span> <text:span text:style-name="artikel_kop_nr"> 20. </text:span> Deelname aan de beraadslaging door anderen</text:p>
            <text:p text:style-name="al">Deze bepaling is noodzakelijk in verband met de in artikel 22 van de Gemeentewet geregelde immuniteit. Het is uiteraard ook mogelijk dat de raad bepaalt dat een bepaalde functionaris in bepaalde gevallen altijd aan de beraadslaging mag deelnemen. De raad kan op grond van artikel 3 bepalen dat de griffier deelneemt aan de beraadslagingen. De burgemeester en de wethouder(s) hebben het recht (het woord te voeren en) deel te nemen aan de beraadslagingen op grond van artikel 21, eerste en tweede lid, van de Gemeentewet.</text:p>
          </text:section>
          <text:section text:name="artikel_id1-3-2-4-24" text:style-name="artikel">
            <text:p text:style-name="artikel_kop_titel"><text:span text:style-name="artikel_kop_label">Artikel</text:span> <text:span text:style-name="artikel_kop_nr"> 21. </text:span> Spreektermijnen </text:p>
            <text:p text:style-name="al">Indien de raad van mening is dat na de tweede termijn verdere beraadslaging nodig is, kan de raad daartoe uitdrukkelijk besluiten (eerste lid). Het tweede lid benadrukt dat de voorzitter elke spreektermijn afsluit. Dit behoeft overigens niets te veranderen aan de praktijk dat een portefeuillehouder antwoordt na de inbreng van de raadsleden in de eerste en tweede termijn. Het stellen van vragen dient ook als een spreektermijn beschouwd te worden. Een verzoek van een raadslid na afloop van de tweede termijn om nog een korte reactie te geven, dient de voorzitter niet te honoreren. De beraadslaging over een motie vindt niet plaats in afzonderlijke termijnen, maar gelijktijdig met de beraadslaging over het betreffende, aan de orde zijnde onderwerp (artikel 29 van de Gemeentewet).</text:p>
          </text:section>
          <text:section text:name="artikel_id1-3-2-4-25" text:style-name="artikel">
            <text:p text:style-name="artikel_kop_titel"><text:span text:style-name="artikel_kop_label">Artikel</text:span> <text:span text:style-name="artikel_kop_nr"> 22. </text:span> Handhaving orde en schorsing</text:p>
            <text:p text:style-name="al">Artikel 26 van de Gemeentewet geeft aan dat de voorzitter bij een raadsvergadering bevoegd is om de orde te handhav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de voorzitter een lid het verdere verblijf ontzeggen en het lid uit de vergadering doen verwijderen. Indien een lid blijft volharden in het gedrag kan het lid de toegang tot de vergadering voor ten hoogste drie maanden worden ontzegd. Onder interruptie is overigens niet te verstaan het geven van tekenen van goed- of afkeuring; deze uitingen worden beschouwd als verstoringen van de orde. </text:p>
          </text:section>
          <text:section text:name="artikel_id1-3-2-4-26" text:style-name="artikel">
            <text:p text:style-name="artikel_kop_titel"><text:span text:style-name="artikel_kop_label">Artikel</text:span> <text:span text:style-name="artikel_kop_nr"> 23. </text:span> Ordevoorstel</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Gemeentewet hierop logischerwijs niet van toepassing. Een voorstel van orde betreft bijvoorbeeld het schorsen van de vergadering voor een pauze. Indien het gaat om een niet geagendeerd voorstel, dient de procedure van een initiatiefvoorstel gevolgd te worden (artikel 30 van de Gemeentewet). </text:p>
          </text:section>
          <text:section text:name="artikel_id1-3-2-4-27" text:style-name="artikel">
            <text:p text:style-name="artikel_kop_titel"><text:span text:style-name="artikel_kop_label">Artikel</text:span> <text:span text:style-name="artikel_kop_nr"> 24. </text:span> Stemverklaringen</text:p>
            <text:p text:style-name="al">Stemverklaringen zullen kort moeten zijn en mogen niet het karakter krijgen van een derde termijn, als laatste reactie op de vorige spreker. De stemverklaringen worden gegeven vóór de hoofdelijke oproep van de leden dat de stemming begint.</text:p>
          </text:section>
          <text:section text:name="artikel_id1-3-2-4-28" text:style-name="artikel">
            <text:p text:style-name="artikel_kop_titel"><text:span text:style-name="artikel_kop_label">Artikel</text:span> <text:span text:style-name="artikel_kop_nr"> 25. </text:span> Beslissing</text:p>
            <text:p text:style-name="al">De voorzitter kan de beraadslaging sluiten als deze vaststelt dat een onderwerp voldoende is toegelicht, tenzij de raad anders beslist (eerste lid). De voorzitter formuleert daarna de te nemen eindbeslissing (tweede lid). Indien geen stemming wordt gevraagd, is het voorstel aangenomen op grond van artikel 32, derde lid, van de Gemeentewet.</text:p>
          </text:section>
          <text:section text:name="artikel_id1-3-2-4-29" text:style-name="artikel">
            <text:p text:style-name="artikel_kop_titel"><text:span text:style-name="artikel_kop_label">Artikel</text:span> <text:span text:style-name="artikel_kop_nr"> 26. </text:span> Procedure stemmingen</text:p>
            <text:p text:style-name="al">Indien een raadslid te kennen geeft een hoofdelijke stemming te wensen, moet de stemming plaatsvinden (derde lid). De raad heeft niet de bevoegdheid om van deze bepaling van artikel 32 van de Gemeentewet af te wijken. Vraagt niemand stemming, dan wordt het voorstel geacht te zijn aangenomen (tweede lid). De regeling in het eerste deel van het tweede lid kan toepassing krijgen, indien de uitkomst van de stemming tevoren duidelijk is en slechts enkele raadsleden zouden tegenstemmen. Een raadslid kan zich alleen onthouden van deelname a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 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In het vierde lid wordt ingegaan op de procedure van hoofdelijke stemming. Praktisch gezien verdient het aanbeveling de volgorde van stemmen te bepalen aan het begin van de vergadering; deze volgorde geldt dan voor de gehele vergadering. In het vijfde lid is de term ‘uitspreken’ vervangen door de term ‘verklaren’, waarmee buiten twijfel staat dat dit artikellid ook van toepassing is op digitale stemmingen. </text:p>
          </text:section>
          <text:section text:name="artikel_id1-3-2-4-30" text:style-name="artikel">
            <text:p text:style-name="artikel_kop_titel"><text:span text:style-name="artikel_kop_label">Artikel</text:span> <text:span text:style-name="artikel_kop_nr"> 27. </text:span> Stemming over amendementen en moties</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section>
          <text:section text:name="artikel_id1-3-2-4-31" text:style-name="artikel">
            <text:p text:style-name="artikel_kop_titel"><text:span text:style-name="artikel_kop_label">Artikel</text:span> <text:span text:style-name="artikel_kop_nr"> 28. </text:span> Stemming over personen</text:p>
            <text:p text:style-name="al">Artikel 31, eerste lid, van de Gemeente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wet). Ook dat gebeurt schriftelijk en is daarmee geheim. Het is mogelijk om met elektronische stemsystemen te werken, maar het reglement van orde gaat vooralsnog uit van een stemming door middel van behoorlijk ingevulde stembriefjes. Een blanco stembriefje wordt niet aangemerkt als een behoorlijk ingevuld stembriefje. In geval van een schriftelijke stemming wordt dan ook geen rekening gehouden met blanco stembriefjes. Een blanco of verkeerd ingevuld stembriefje telt wel mee bij de bepaling van het quorum. </text:p>
            <text:p text:style-name="al">Bij de benoeming van wethouders is er sprake van een vrije stemming. Dat is dus anders dan bij een voordracht, waarbij de keus beperkt is tot twee of meer kandidaten. Bij een vrije stemming is artikel 28, eerste lid, onder a, en derde lid, van de Gemeentewet niet van toepassing. Daarin is bepaald dat een raadslid zich van stemming onthoudt wanneer het lid “behoort tot de personen tot wie de keuze door een voordracht of bij een herstemming is beperkt". Zoals vermeld is dat bij de benoeming van wethouders niet aan de orde. Een raadslid kan op het stembriefje de naam van elke kandidaat die de voorkeur heeft invullen: die van de voorgestelde perso(o)n(en), of die van een ander. Dat geldt dus ook voor raadsleden die zelf genomineerd zijn; die kunnen op zichzelf stemmen als ze dat willen. De wetgever heeft nooit de bedoeling gehad de politieke verhoudingen in de raad te beïnvloeden door middel van een verbod op het meestemmen van de kandidaat-wethouder. Los van de juridische context pleiten de volgende argumenten nog voor bovenstaande zienswijze:</text:p>
            <text:list text:style-name="id1-3-2-4-31-4">
              <text:list-item text:style-override="id1-3-2-4-31-4-1">
                <text:number>•</text:number>
                <text:p text:style-name="al">Een democratisch gekozen vertegenwoordiger mag niet te snel het recht op stemming worden ontnomen. Als de kandidaat-wethouder(s) in de raad zitting hebben en niet mee mogen stemmen houdt dit in, dat de partij ineens een of meerderde stem(men) in de raad minder heeft. Dat is onaanvaardbaar in het licht van de politieke verhoudingen;</text:p>
              </text:list-item>
              <text:list-item text:style-override="id1-3-2-4-31-4-2">
                <text:number>•</text:number>
                <text:p text:style-name="al">Een aanbeveling is geen voordracht. Het spraakgebruik heeft het vaak over voordracht, maar een persoon nomineren als wethouder staat niet gelijk aan een voordracht;</text:p>
              </text:list-item>
              <text:list-item text:style-override="id1-3-2-4-31-4-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Gemeentewet de betrokkenen de ruimte daarin een eigen afweging te maken. </text:p>
              </text:list-item>
            </text:list>
          </text:section>
          <text:section text:name="artikel_id1-3-2-4-32" text:style-name="artikel">
            <text:p text:style-name="artikel_kop_titel"><text:span text:style-name="artikel_kop_label">Artikel</text:span> <text:span text:style-name="artikel_kop_nr"> 29. </text:span> Besluitenlijst</text:p>
            <text:p text:style-name="al">Dit artikel regelt de verslagleggende taak van de griffier en de wijze waarop het verslag wordt vastgesteld. In de Gemeentewet wordt alleen gesproken over de verplichting een besluitenlijst openbaar te maken (artikel 23, vijfde lid, van de Gemeentewet). De conceptbesluitenlijst wordt tegelijkertijd met de schriftelijke oproep verstuurd aan de leden en overige personen die het woord gevoerd hebben. De griffier verleent de ambtelijke bijstand aan de raad. Daarom is de griffier aangewezen om de besluitenlijst op te stellen en deze, tezamen met de voorzitter, te ondertekenen. De besluitenlijst dient op zo kort mogelijke termijn te worden gepubliceerd. Dit kan voordat deze is vastgesteld aangezien de besluitenlijst 'slechts' een overzicht geeft van (alle) door de raad genomen beslissingen. Het ligt voor de hand dat de besluitenlijst ook op de gemeentelijke website toegankelijk worden gemaakt.</text:p>
            <text:p text:style-name="al">Andere vormen van verslaglegging zijn ook mogelijk, bijvoorbeeld een (geluids)opname van de raadsvergadering met een overzicht van de sprekers, de onderwerpen – voorzien van tijdscodes – en een besluitenlijst.</text:p>
          </text:section>
          <text:section text:name="artikel_id1-3-2-4-33" text:style-name="artikel">
            <text:p text:style-name="artikel_kop_titel"><text:span text:style-name="artikel_kop_label">Artikel</text:span> <text:span text:style-name="artikel_kop_nr"> 30. </text:span> Kenmerken besloten vergaderingen</text:p>
            <text:p text:style-name="al">Dit artikel bepaalt dat de bepalingen van het reglement van orde van overeenkomstige toepassing zijn op een raadsvergadering achter gesloten deuren. Hierbij kan onder meer gedacht worden aan de bepalingen omtrent het tijdig verzenden van stukken, het recht van amendement, het recht van motie en het maken van de besluitenlijst. De bepalingen van het reglement van orde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bekrachtigd of opgeheven. </text:p>
            <text:p text:style-name="al">In artikel 23 van de Gemeentewet zijn procedurevoorschriften opgenomen voor 'het sluiten van de deuren', de wijze waarop een vergadering een besloten vergadering wordt. In overeenstemming met de bepaling over de besluitenlijst van de raadsvergadering is de griffier ook verantwoordelijk voor de besluitenlijst van een besloten vergadering. Deze besluitenlijst ligt ter inzage bij de griffier.</text:p>
            <text:p text:style-name="al">In het vierde lid aangehaalde artikelen wordt aan de raad de mogelijkheid geboden de geheimhouding van stukken op te heffen; stukken die niet per se aan haar behoeven te zijn overgelegd. Het kan dus (zie bijvoorbeeld artikel 86, tweede lid, van de Gemeentewet) gaan om de situatie dat de burgemeester geheimhouding heeft opgelegd ten aanzien van stukken die hij aan de raadscommissie zijn overgelegd. De raadscommissie kan dan aan de raad verzoeken de geheimhouding op te heffen (indien de burgemeester daar niet toe bereid is). In het onderhavige artikel is nu ter zake een overlegverplichting opgenomen waardoor recht wordt gedaan aan het principe van hoor en wederhoor. 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de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section>
          <text:section text:name="artikel_id1-3-2-4-34" text:style-name="artikel">
            <text:p text:style-name="artikel_kop_titel"><text:span text:style-name="artikel_kop_label">Artikel</text:span> <text:span text:style-name="artikel_kop_nr"> 31. </text:span> Toehoorders en pers</text:p>
            <text:p text:style-name="al">In deze aangegeven bepalingen worden wat betreft het handhaven van de orde aangevuld door artikel 26 van de Gemeentewet. De voorzitter heeft de bevoegdheid om toehoorders die de orde verstoren te doen vertrekken en bij volharding in hun gedrag de toegang te ontzeggen.</text:p>
          </text:section>
          <text:section text:name="artikel_id1-3-2-4-35" text:style-name="artikel">
            <text:p text:style-name="artikel_kop_titel"><text:span text:style-name="artikel_kop_label">Artikel</text:span> <text:span text:style-name="artikel_kop_nr"> 32. </text:span> Geluid- en beeldregistraties</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Het moet vooraf voor insprekers of het publiek duidelijk zijn dat zij gefilmd (kunnen) worden. </text:p>
          </text:section>
          <text:section text:name="artikel_id1-3-2-4-36" text:style-name="artikel">
            <text:p text:style-name="artikel_kop_titel"><text:span text:style-name="artikel_kop_label">Hoofdstuk</text:span> <text:span text:style-name="artikel_kop_nr">V.</text:span> Raadscommissies</text:p>
            <text:p text:style-name="al">
            <text:span text:style-name="nadrukcur">Reglement van orde voor vergaderingen en andere werkzaamheden van de raad van Bergeijk 2019 voorziet als vervanging van het losstaande Verordening op de raadscommissies van Bergeijk 2016. Hierdoor is de bepaling over het opstelling van een Verordening op de raadscommissies vervallen en zijn de inhoudelijk artikelen uit de verordening opgenomen in dit nieuwe Reglement van orde.</text:span>
          </text:p>
          </text:section>
          <text:section text:name="artikel_id1-3-2-4-37" text:style-name="artikel">
            <text:p text:style-name="artikel_kop_titel"><text:span text:style-name="artikel_kop_label">Artikel</text:span> <text:span text:style-name="artikel_kop_nr"> 33. </text:span> Instelling raadscommissies</text:p>
            <text:p text:style-name="al">Dit artikel regelt de hoeveelheid, naamstelling, werkzaamheden en besproken onderwerpen van de raadscommissies in Bergeijk.</text:p>
          </text:section>
          <text:section text:name="artikel_id1-3-2-4-38" text:style-name="artikel">
            <text:p text:style-name="artikel_kop_titel"><text:span text:style-name="artikel_kop_label">Artikel</text:span> <text:span text:style-name="artikel_kop_nr"> 34. </text:span> Taken</text:p>
            <text:p text:style-name="al">De taken van de raadscommissies zijn vastgelegd in artikel 82, eerste lid, van de Gemeentewet. De raadscommissies bereiden de besluitvorming van de raad voor en overleggen met het college of de burgemeester. De taak om de besluitvorming van de raad voor te bereiden komt tot uitdrukking in de taak advies uit te brengen over een voorstel of onderwerp. De raadscommissie kan ook uit eigen beweging advies aan de raad uitbrengen, ook dit advies kan aanleiding zijn voor besluitvorming in de raad. De taken van de raadscommissie zijn in essentie dezelfde als die van de raad, die van kaderstellend, controlerend en volksvertegenwoordigend orgaan.</text:p>
            <text:p text:style-name="al">De raadscommissie bepaalt evenals de raad haar eigen agenda. Dit betekent dat niet het college, maar (de voorzitter van) de raadscommissie bepaalt of een voorstel aan de raadscommissie wordt voorgelegd alvorens het in de raad wordt besproken.</text:p>
          </text:section>
          <text:section text:name="artikel_id1-3-2-4-39" text:style-name="artikel">
            <text:p text:style-name="artikel_kop_titel"><text:span text:style-name="artikel_kop_label">Artikel</text:span> <text:span text:style-name="artikel_kop_nr"> 35. </text:span> Samenstelling</text:p>
            <text:p text:style-name="al">De raad bepaalt de samenstelling van de raadscommissies. Zie voor meer toelichting artikel 7 van het Reglement van orde van de raad. </text:p>
          </text:section>
          <text:section text:name="artikel_id1-3-2-4-40" text:style-name="artikel">
            <text:p text:style-name="artikel_kop_titel"><text:span text:style-name="artikel_kop_label">Artikel</text:span> <text:span text:style-name="artikel_kop_nr"> 36. </text:span> Zittingsduur en vacatures</text:p>
            <text:p text:style-name="al">De zittingsperiode van de leden en de voorzitter is even lang als de zittingsperiode van raadsleden, in principe dus vier jaar. De benoeming eindigt derhalve van rechtswege, de raad hoeft hen niet te ontslaan.</text:p>
            <text:p text:style-name="al">Het lidmaatschap van een raadscommissie eindigt eveneens van rechtswege, indien een lid niet meer voldoet aan de gestelde eisen in de Gemeentewet en indien een lid is benoemd op voordracht van een fractie die niet meer vertegenwoordigd is in de raad. De raad kan een lid van een raadscommissie op voorstel van de fractie die het lid heeft voorgedragen ontslaan. Deze situatie kan zich voordoen in geval van een splitsing van een fractie. De ontstane nieuwe fractie heeft dan overigens op grond van het eerste lid recht op een eigen lid. </text:p>
          </text:section>
          <text:section text:name="artikel_id1-3-2-4-41" text:style-name="artikel">
            <text:p text:style-name="artikel_kop_titel"><text:span text:style-name="artikel_kop_label">Artikel</text:span> <text:span text:style-name="artikel_kop_nr"> 37. </text:span> Commissievoorzitter</text:p>
            <text:p text:style-name="al">De raad benoemt de commissievoorzitters. Op grond van artikel 82, vierde lid, van de Gemeentewet kan enkel een raadslid als voorzitter van een raadscommissie benoemd worden. Dit artikel regelt verder vervanging en ontslag.</text:p>
          </text:section>
          <text:section text:name="artikel_id1-3-2-4-42" text:style-name="artikel">
            <text:p text:style-name="artikel_kop_titel"><text:span text:style-name="artikel_kop_label">Artikel</text:span> <text:span text:style-name="artikel_kop_nr"> 38. </text:span> Oproep en agenda</text:p>
            <text:p text:style-name="al">Het eerste lid stelt verplicht dat de commissievoorzitter een vastgesteld aantal dagen vóór een vergadering de leden van zijn raadscommissie een oproep, waarin de vergadering wordt aangekondigd, en de voorlopige agenda en de daarbij behorende stukken stuurt. Uiteraard is het mogelijk, indien de raad dit wenst de oproep en stukken niet per post maar elektronisch te versturen. De oproep vermeldt de dag, het tijdstip en de plaats van de vergadering. </text:p>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text:p>
            <text:p text:style-name="al">Als omtrent stukken op grond van artikel 86, eerste of tweede lid, van de Gemeentewet geheimhouding is opgelegd, blijven deze stukken in afwijking van het eerste en tweede lid onder berusting van de griffier en verleent deze de commissieleden op verzoek inzage. Van geheimhouding wordt melding gemaakt op de stukken. </text:p>
            <text:p text:style-name="al">Uiteindelijk bepaalt een raadscommissie haar eigen agenda. De agenderende rol van een raadscommissie komt tot uitdrukking in het vierde lid.</text:p>
          </text:section>
          <text:section text:name="artikel_id1-3-2-4-43" text:style-name="artikel">
            <text:p text:style-name="artikel_kop_titel"><text:span text:style-name="artikel_kop_label">Artikel</text:span> <text:span text:style-name="artikel_kop_nr"> 39. </text:span> Ter inzage leggen van stukken</text:p>
            <text:p text:style-name="al">Geïnteresseerden moeten de mogelijkheid hebben om stukken in te zien. Daarom worden alle stukken gelijktijdig met het verzenden van de schriftelijke oproep ter inzage aangeboden. Naast de fysieke terinzagelegging op het gemeentehuis, zullen de stukken op elektronische wijze worden aangeboden. Dit gaat bijvoorbeeld via een digitaal raadsinformatiesysteem en door plaatsing op de gemeentesite.</text:p>
            <text:p text:style-name="al">De griffier vervult de secretariaatsfunctie ten dienste van de raad. Daarom worden stukken die betrekking hebben op de agenda en de voorstellen van de commissievergadering en die geheim moeten blijven bij de griffier ter inzage gelegd. Op verzoek van de commissieleden kan de griffier inzage aan hen verlenen.</text:p>
          </text:section>
          <text:section text:name="artikel_id1-3-2-4-44" text:style-name="artikel">
            <text:p text:style-name="artikel_kop_titel"><text:span text:style-name="artikel_kop_label">Artikel</text:span> <text:span text:style-name="artikel_kop_nr"> 40. </text:span> Openbare kennisgeving</text:p>
            <text:p text:style-name="al">Met dit artikel wordt invulling gegeven aan het voorschrift van artikel 82, vijfde lid, van de Gemeentewet. Gekozen is om de bepaling op te nemen dat op de in de gemeente gebruikelijke wijze en door plaatsing op de gemeentelijke website de vergaderingen ten openbare kennis worden gebracht. Momenteel wordt gebruik gemaakt van een wekelijks verschijnend huis-aan-huisblad en plaatsing op de gemeentelijke website.</text:p>
          </text:section>
          <text:section text:name="artikel_id1-3-2-4-45" text:style-name="artikel">
            <text:p text:style-name="artikel_kop_titel"><text:span text:style-name="artikel_kop_label">Artikel</text:span> <text:span text:style-name="artikel_kop_nr"> 41. </text:span> Bespreking</text:p>
            <text:p text:style-name="al">De invoering van het vragenhalfuurtje en het advies van de commissie om de besproken voorstelen te verdelen in hamer- en bespreekstukken voor de raadsvergadering (zie andere artikelen) heeft ook zijn gevolgen voor de vergaderorde. Om verwarring te voorkomen geeft dit artikel weer in welke volgorde de verschillende onderdelen van een commissievergadering verlopen en verduidelijkt het de exacte status van een hamer- en bespreekstuk. Verder is het apart bespreken van de ingekomen stukken tijdens een commissievergadering uit de behandelvolgorde gehaald. Voortaan worden alle ingekomen stukken tijdens een raadsvergadering vastgesteld. Het staat ieder raads- of commissielid vrij om tijdens het vragenhalfuurtje vragen te stellen n.a.v. een ingekomen stuk, zowel bij de raad- als de commissievergadering.</text:p>
          </text:section>
          <text:section text:name="artikel_id1-3-2-4-46" text:style-name="artikel">
            <text:p text:style-name="artikel_kop_titel"><text:span text:style-name="artikel_kop_label">Artikel</text:span> <text:span text:style-name="artikel_kop_nr"> 42. </text:span> Presentielijst en quorum</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Artikel 20 van de Gemeentewet regelt het vergaderquorum van de raad. Voor de raadscommissies ontbreekt een dergelijke bepaling in de Gemeentewet. Dit artikel voorziet hierin. Indien meer dan de helft van het aantal zitting hebbende leden aanwezig is en de presentielijst heeft getekend, kan worden vergaderd.</text:p>
            <text:p text:style-name="al">Het vi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section>
          <text:section text:name="artikel_id1-3-2-4-47" text:style-name="artikel">
            <text:p text:style-name="artikel_kop_titel"><text:span text:style-name="artikel_kop_label">Artikel</text:span> <text:span text:style-name="artikel_kop_nr"> 43. </text:span> Vragenhalfuurtje</text:p>
            <text:p text:style-name="al">Deze bepaling vormt een nadere invulling van artikel 155, eerste lid, van de Gemeentewet voor zover daarin wordt bepaald, dat een lid van de commissie het college of de burgemeester mondeling vragen kan stellen. Bewust is gekozen voor een algemene regeling aan het begin van iedere reguliere vergadering van de commissie. Het is echter niet meer vanzelfsprekend dat de ter zake kundige wethouder bij iedere commissievergadering aanwezig is. Om die reden en omdat het de herkenbaarheid van de controlerende taak van de raad ten goede komt, is hiervoor een aparte gelegenheid gecreëerd. De vragen dienen te gaan over actuele aangelegenheden, zoals ingekomen stukken, maar niet over onderwerpen die voor de commissievergadering al geagendeerd zijn. Om een onderwerp te bespreken tijdens een vragenhalfuurtje kan een raads- of commissielid kiezen tussen mondelinge aankondiging aan het begin van het vragenhalfuurtje of een schriftelijk aankondiging via de griffier. Schriftelijk aankondigen geeft het college en andere fracties voorbereidingstijd waardoor inhoudelijker geantwoord kan worden en geeft ruimte voor doorvragen en onderling debat voor de commissieleden. Tevens is afgesproken geen vragen te stellen door individuele fracties over zaken waarbij menselijk leed aan de orde is of waarbij de openbare orde en veiligheid in het geding kan komen.</text:p>
          </text:section>
          <text:section text:name="artikel_id1-3-2-4-48" text:style-name="artikel">
            <text:p text:style-name="artikel_kop_titel"><text:span text:style-name="artikel_kop_label">Artikel</text:span> <text:span text:style-name="artikel_kop_nr"> 44. </text:span> Advies, geen stemmingen</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 Voor adviezen van de raadscommissie aan het presidium over de verdeling tussen hamer- en bespreekstukken voor de raadsvergadering dienen alle fracties het hier over eens te zijn. De reden hiervoor is dat iedere fractie het recht heeft om een raadsvoorstel te bespreken in de raadsvergadering. Een voorstel tot hamerstuk adviseren gebeurt dan ook alleen als alle fracties aangeven hier niet over te hoeven spreken tijdens de raadsvergadering, met uitzondering van een stemverklaring.</text:p>
          </text:section>
          <text:section text:name="artikel_id1-3-2-4-49" text:style-name="artikel">
            <text:p text:style-name="artikel_kop_titel"><text:span text:style-name="artikel_kop_label">Artikel</text:span> <text:span text:style-name="artikel_kop_nr"> 45. </text:span> Deelname aan beraadslaging door anderen</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text:p>
          </text:section>
          <text:section text:name="artikel_id1-3-2-4-50" text:style-name="artikel">
            <text:p text:style-name="artikel_kop_titel"><text:span text:style-name="artikel_kop_label">Artikel</text:span> <text:span text:style-name="artikel_kop_nr"> 46. </text:span> Spreekrecht van burgers</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bij de commissievergadering. Op dit moment zijn de fracties nog bezig hun mening te vormen. Een inspreekmogelijkheid tijdens de raadsvergadering is doorgaans minder effectief. Het spreekrecht geldt alleen voor onderwerpen die op de agenda van de commissie staan. In veel gemeenten is er een mogelijkheid voor een burgerinitiatief. Burgers hebben daarmee het instrument van een initiatief om onderwerpen op de agenda te plaatsen. Onderwerpen die burgers belangrijk vinden kunnen op deze manier geagendeerd worden. </text:p>
            <text:p text:style-name="al">De burgers die wensen in te spreken moeten zich binnen een ‘redelijke termijn’ voor de vergadering melden bij de griffier. De griffier kan, indien nodig, de persoon naar de juiste raadscommissie verwijzen. Door niet uitdrukkelijk een termijn op te nemen, kan hiermee flexibel worden omgegaan en de servicegerichtheid naar de burger worden vergroot.</text:p>
            <text:p text:style-name="al">In het vierde lid is ervoor gekozen om een burger slechts één 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 De besluitenlijst wordt toegezonden aan de burgers die hebben ingesproken.</text:p>
          </text:section>
          <text:section text:name="artikel_id1-3-2-4-51" text:style-name="artikel">
            <text:p text:style-name="artikel_kop_titel"><text:span text:style-name="artikel_kop_label">Artikel</text:span> <text:span text:style-name="artikel_kop_nr"> 47. </text:span> Spreektermijnen</text:p>
            <text:p text:style-name="al">Het stellen van vragen dient ook als een spreektermijn beschouwd te worden. Een spreektermijn wordt door de voorzitter afgesloten. Dit hoeft overigens niets te veranderen aan de praktijk dat een portefeuillehouder antwoordt na de inbreng van de commissieleden in de eerste en tweede termijn. Een verzoek van een commissielid na afloop van de tweede termijn om nog een korte reactie te geven, dient de voorzitter niet te honoreren. Indien de raadscommissie van mening is dat na de tweede termijn verdere beraadslaging nodig is, kan zij daartoe uitdrukkelijk besluiten.</text:p>
          </text:section>
          <text:section text:name="artikel_id1-3-2-4-52" text:style-name="artikel">
            <text:p text:style-name="artikel_kop_titel"><text:span text:style-name="artikel_kop_label">Artikel</text:span> <text:span text:style-name="artikel_kop_nr"> 48. </text:span> Handhaving orde en schorsing</text:p>
            <text:p text:style-name="al">Artikel 26 van de Gemeentewet geeft aan dat de voorzitter bij een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de voorzitter hij een lid het verdere verblijf ontzeggen en het lid uit de vergadering doen verwijderen. Indien een lid blijft volharden in verstorend gedrag kan het lid de toegang tot de vergadering voor ten hoogste drie maanden worden ontzegd. Onder interruptie is overigens niet te verstaan het geven van tekenen van goed- of afkeuring; deze uitingen worden beschouwd als verstoringen van de orde. </text:p>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commissieleden.</text:p>
          </text:section>
          <text:section text:name="artikel_id1-3-2-4-53" text:style-name="artikel">
            <text:p text:style-name="artikel_kop_titel"><text:span text:style-name="artikel_kop_label">Artikel</text:span> <text:span text:style-name="artikel_kop_nr"> 49. </text:span> Ordevoorstel</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section>
          <text:section text:name="artikel_id1-3-2-4-54" text:style-name="artikel">
            <text:p text:style-name="artikel_kop_titel"><text:span text:style-name="artikel_kop_label">Artikel</text:span> <text:span text:style-name="artikel_kop_nr"> 50. </text:span> Besluitenlijst</text:p>
            <text:p text:style-name="al">Dit artikel regelt de verslagleggende taak van de griffier en de wijze waarop de besluitenlijst van de commissie wordt vastgesteld. In de Gemeentewet wordt alleen gesproken over de verplichting een besluitenlijst openbaar te maken (artikel 23, vijfde lid, van de Gemeentewet). De conceptbesluitenlijst wordt tegelijkertijd met de schriftelijke oproep verstuurd aan de leden en overige personen die het woord gevoerd hebben. De griffier verleent de ambtelijke bijstand aan de commissie. Daarom is de griffier aangewezen om de besluitenlijst op te stellen en deze, tezamen met de voorzitter, te ondertekenen. De besluitenlijst dient op zo kort mogelijke termijn te worden gepubliceerd. Het ligt voor de hand dat de besluitenlijst ook op de gemeentelijke website toegankelijk worden gemaakt.</text:p>
            <text:p text:style-name="al">Andere vormen van verslaglegging zijn ook mogelijk, bijvoorbeeld een (geluids)opname van de commissievergadering met een overzicht van de sprekers, de onderwerpen – voorzien van tijdscodes – en een besluitenlijst.</text:p>
          </text:section>
          <text:section text:name="artikel_id1-3-2-4-55" text:style-name="artikel">
            <text:p text:style-name="artikel_kop_titel"><text:span text:style-name="artikel_kop_label">Artikel</text:span> <text:span text:style-name="artikel_kop_nr"> 51. </text:span> Kenmerken besloten commissievergadering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 </text:p>
            <text:p text:style-name="al">Op grond van artikel 82, vijfde lid, van de Gemeentewet is artikel 23 van de Gemeentewet van overeenkomstige toepassing. Het vierde lid van artikel 23 van de Gemeentewet schrijft voor dat van een besloten vergadering een afzonderlijke besluitenlijst wordt opgemaakt, dat niet openbaar wordt gemaakt tenzij de raad en in casu dus een raadscommissie anders beslist. In aanvulling hierop bepaalt het eerste lid van deze bepaling dat de besluitenlijst van een besloten vergadering ter inzage ligt bij de commissiegriffier. De raad kan de geheimhouding die een raadscommissie aan de raad oplegt, opheffen. Wel bestaat er een overlegverplichting, waarmee recht wordt gedaan aan het principe van hoor en wederhoor.</text:p>
          </text:section>
          <text:section text:name="artikel_id1-3-2-4-56" text:style-name="artikel">
            <text:p text:style-name="artikel_kop_titel"><text:span text:style-name="artikel_kop_label">Artikel</text:span> <text:span text:style-name="artikel_kop_nr"> 52. </text:span> Toehoorders en pers</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dit artikel voorziet hierin.</text:p>
          </text:section>
          <text:section text:name="artikel_id1-3-2-4-57" text:style-name="artikel">
            <text:p text:style-name="artikel_kop_titel"><text:span text:style-name="artikel_kop_label">Artikel</text:span> <text:span text:style-name="artikel_kop_nr"> 53. </text:span> Geluid- en beeldregistraties</text:p>
            <text:p text:style-name="al">Aangezien de vergaderingen van een raadscommissie in principe openbaar zijn, kunnen radio- en tv-stations geluid- en beeldregistraties maken. Dit is uiteraard niet het geval als het een besloten vergadering betreft.</text:p>
          </text:section>
          <text:section text:name="artikel_id1-3-2-4-58" text:style-name="artikel">
            <text:p text:style-name="artikel_kop_titel"><text:span text:style-name="artikel_kop_label">Hoofdstuk</text:span> <text:span text:style-name="artikel_kop_nr">VI.</text:span> Raadsinstrumenten</text:p>
            <text:p text:style-name="al"/>
          </text:section>
          <text:section text:name="artikel_id1-3-2-4-59" text:style-name="artikel">
            <text:p text:style-name="artikel_kop_titel"><text:span text:style-name="artikel_kop_label">Artikel</text:span> <text:span text:style-name="artikel_kop_nr"> 54. </text:span> Amendementen en subamendementen</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text:p>
            <text:p text:style-name="al">Het recht van amendement is neergelegd in artikel 147b van de Gemeentewet. Dit artikel verplicht de raad nadere regels te stellen. Op basis van artikel 147b, tweede lid, juncto artikel 147a, tweede lid, van de Gemeentewet is de raad verplicht een amendement te behandelen, overeenkomstig de door de raad vastgestelde regels. Het recht om amendementen in te dienen komt aan elk individueel raadslid toe.</text:p>
          </text:section>
          <text:section text:name="artikel_id1-3-2-4-60" text:style-name="artikel">
            <text:p text:style-name="artikel_kop_titel"><text:span text:style-name="artikel_kop_label">Artikel</text:span> <text:span text:style-name="artikel_kop_nr"> 55. </text:span> Moties</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en/of de raad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Een besluit over een motie over een niet op de agenda opgenomen onderwerp vindt aan het einde van de vergadering plaats.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section>
          <text:section text:name="artikel_id1-3-2-4-61" text:style-name="artikel">
            <text:p text:style-name="artikel_kop_titel"><text:span text:style-name="artikel_kop_label">Artikel</text:span> <text:span text:style-name="artikel_kop_nr"> 56. </text:span> Initiatiefvoorstel</text:p>
            <text:p text:style-name="al">Het is de taak van het college aan de raad de nodige voorstellen te doen, maar de raadsleden kunnen ook zelf een voorstel voor een verordening of beslissing ter behandeling bij de raad indienen. Hiervoor is het recht van initiatief toegekend. In artikel 147a, eerste lid, van de Gemeentewet is dit uitgewerkt. Hier is bepaald dat een lid van de raad een initiatiefvoorstel kan indienen; met deze formulering wordt tot uitdrukking gebracht dat dit recht aan elk individueel raadslid toekomt, drempelsteun is dus niet vereist. Het tweede en derde lid van artikel 147a van de Gemeentewet bepalen dat de raad regelt op welke wijze een initiatiefvoorstel voor een verordening of beslissing wordt ingediend en behandeld. 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text:p>
            <text:p text:style-name="al">In het tweede lid is een termijn gesteld van 10 dagen om het college in de gelegenheid te stellen zijn wensen en bedenkingen ter kennis van de raad te brengen. In het vierde lid van artikel 147a van de Gemeentewet is sinds 1 februari 2016 bepaald dat het college de gelegenheid moet krijgen om wensen en bedenkingen naar voren te brengen. Het college moet immers de besluiten van de raad uitvoeren (artikel 160, eerste lid, onder b, van de Gemeentewet). Deze zgn. voorhangregeling is uitgewerkt in het tweede lid van dit artikel. Het is in eerste instantie aan de indiener om te beslissen wat hij met die inbreng doet en uiteindelijk beslist de raad over het al dan niet gewijzigde voorstel.</text:p>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 Voor het overige is het aan de raad om vervolgens te bepalen hoe het initiatiefvoorstel verder wordt behandeld als het op de agenda staat. Indien de wensen of bedenkingen van het college daar aanleiding toe geven kan de indiener van het voorstel eventuele wijzigingen doorvoeren. De indiener is daartoe echter niet verplicht, omdat de Gemeentewet alleen aangeeft dat het college de mogelijkheid moet hebben om een visie op het initiatiefvoorstel te hebben. Er is geen verplichting om de wensen of bedenkingen ook daadwerkelijk in het voorstel te verwerken.</text:p>
          </text:section>
          <text:section text:name="artikel_id1-3-2-4-62" text:style-name="artikel">
            <text:p text:style-name="artikel_kop_titel"><text:span text:style-name="artikel_kop_label">Artikel</text:span> <text:span text:style-name="artikel_kop_nr"> 57. </text:span> Collegevoorstel</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het presidium overlaten.</text:p>
          </text:section>
          <text:section text:name="artikel_id1-3-2-4-63" text:style-name="artikel">
            <text:p text:style-name="artikel_kop_titel"><text:span text:style-name="artikel_kop_label">Artikel</text:span> <text:span text:style-name="artikel_kop_nr"> 58. </text:span> Interpellatie</text:p>
            <text:p text:style-name="al">Dit artikel stelt nadere regels bij artikel 155, tweede lid, van de Gemeente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section>
          <text:section text:name="artikel_id1-3-2-4-64" text:style-name="artikel">
            <text:p text:style-name="artikel_kop_titel"><text:span text:style-name="artikel_kop_label">Artikel</text:span> <text:span text:style-name="artikel_kop_nr"> 59. </text:span> Schriftelijke vragen</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Niet de voorzitter, maar het college of de burgemeester geeft daarom het schriftelijke antwoord. In de praktijk zal een schriftelijk antwoord van het college vaak door de desbetreffende portefeuillehouder gegeven worden (artikel 168 van de Gemeentewet). </text:p>
            <text:p text:style-name="al">De verantwoordelijke portefeuillehouder of de burgemeester kan oordelen dat het wenselijk is dat de vragensteller in de raads- of commissie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de vragensteller het recht van initiatief of het interpellatierecht benutten om het onderwerp of het voorstel op de agenda van de raad te krijgen.</text:p>
            <text:p text:style-name="al">Als de beantwoording niet binnen de gestelde termijnen kan plaatsvinden, dient het college of de burgemeester dit gemotiveerd aan de vragensteller aan te geven. Het is aan de secretaris om te beoordelen of een van de in het derde lid genoemde weigeringsgronden, voor het door ambtenaren van de reguliere ambtelijke organisatie beantwoorden van de schriftelijke vragen, zich voordoet.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ext:p>
          </text:section>
          <text:section text:name="artikel_id1-3-2-4-65" text:style-name="artikel">
            <text:p text:style-name="artikel_kop_titel"><text:span text:style-name="artikel_kop_label">Artikel</text:span> <text:span text:style-name="artikel_kop_nr"> 61. </text:span> Inlichtingen</text:p>
            <text:p text:style-name="al">In dit artikel wordt een procedurele uitwerking gegeven van de inlichtingenplicht die het college en de burgemeester hebben ten opzichte van de raad. De passieve inlichtingenplicht als bedoeld in artikel 169, derde lid, van de Gemeente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zo blijkt uit de bewoordingen van artikel 169 van de Gemeentewet, wettelijk objectief en algemeen omschreven. Het moet dan gaan om zwaarwegende belangen. </text:p>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Gemeentewet een algemene actieve inlichtingenplicht. Artikel 169, tweede lid, van de Gemeente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Dezelfde risico’s doen zich voor met betrekking tot een tweede actieve, meer specifieke inlichtingenplicht. Artikel 169, vierde lid, van de Gemeentewet verplicht het college de raad vooraf te informeren over de voorgenomen uitoefening van een gemeente wettelijke bestuursbevoegdheid als bedoeld in artikel 160, eerste lid, onder e, f, g en h, van de Gemeentewet indien de toepassing daarvan ingrijpende gevolgen kan hebben voor de gemeente of indien de raad daarom verzoekt. Het college mag dan niet eerder een besluit nemen dan nadat de raad in de gelegenheid is gesteld zijn wensen en bedenkingen naar voren te breng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14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rgeijk</meta:user-defined>
    <meta:user-defined meta:name="OVERHEID.Informatietype/DC.type">officiële publicatie</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TaxonomieBeleidsagenda/OVERHEID.category">Bestuur | Organisatie en beleid</meta:user-defined>
    <meta:user-defined meta:name="DC.source">artikel 16 van de Gemeentewet]|[1.0:c:BWBR0005416&amp;artikel=16&amp;g=2020-01-01</meta:user-defined>
    <meta:user-defined meta:name="DC.source">artikel 82, eerste lid, van de Gemeentewet]|[1.0:c:BWBR0005416&amp;artikel=82&amp;lid=1&amp;g=2020-01-01</meta:user-defined>
    <meta:user-defined meta:name="DCTERMS.alternative">Reglement van Orde Bergeijk 2019</meta:user-defined>
    <dc:language>nl</dc:language>
    <meta:user-defined meta:name="OVERHEID.Gemeente/DC.spatial">Bergeijk</meta:user-defined>
    <meta:user-defined meta:name="DC.title">Reglement van orde voor vergaderingen en andere werkzaamheden van de raad en raadscommissies van Bergeijk 2019</meta:user-defined>
    <meta:user-defined meta:name="DCTERMS.W3CDTF/DCTERMS.available">2020-02-03</meta:user-defined>
    <meta:user-defined meta:name="DCTERMS.W3CDTF/OVERHEIDop.jaargang">2020</meta:user-defined>
    <meta:user-defined meta:name="OVERHEIDop.publicationIssue">28142</meta:user-defined>
    <meta:user-defined meta:name="OVERHEIDop.betreftRegeling">CVDR636817_1</meta:user-defined>
    <meta:user-defined meta:name="xs:date/OVERHEIDop.startdatum">2020-02-04</meta:user-defined>
    <meta:user-defined meta:name="OVERHEIDop.GmbID/DC.identifier">gmb-2020-28142</meta:user-defined>
    <meta:user-defined meta:name="OVERHEIDop.versieInformatie"/>
  </office:meta>
</office:document-meta>
</file>