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Uelserdijk 1: wijzigen inrichting, verplaatsen inrit en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ud Ootmarsum, Uelserdijk 1 </text:p>
            <text:p text:style-name="common-al">Project?: het wijzigen van een inrichting, het verplaatsen van een inrit en het kappen van twee bomen</text:p>
            <text:p text:style-name="common-al">Ingekomen?: 22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41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1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1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een inrichting, het verplaatsen van een inrit en het kappen van twee bomen</meta:user-defined>
    <dc:language>nl</dc:language>
    <meta:user-defined meta:name="OVERHEID.EPSG28992/DC.spatial">258202.000214012 494792.000464545</meta:user-defined>
    <meta:user-defined meta:name="DC.title">Gemeente Dinkelland - aanvraag omgevingsvergunning, Oud Ootmarsum, Uelserdijk 1: wijzigen inrichting, verplaatsen inrit en kappen twee bomen</meta:user-defined>
    <meta:user-defined meta:name="OVERHEID.PostcodeHuisnummer/OVERHEIDop.postcodeHuisnummer">7637PZ 1</meta:user-defined>
    <meta:user-defined meta:name="OVERHEIDop.straatnaam">Uelserdijk</meta:user-defined>
    <meta:user-defined meta:name="OVERHEIDop.woonplaats">Oud Ootmarsu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1419</meta:user-defined>
    <meta:user-defined meta:name="OVERHEIDop.GmbID/DC.identifier">gmb-2020-281419</meta:user-defined>
    <meta:user-defined meta:name="OVERHEIDop.versieInformatie"/>
  </office:meta>
</office:document-meta>
</file>