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kenkopersstraat 16 A, 2020-07455, het kappen van een te grote boom in voortuin, boom brengt schade aan de opstal, verzonden 19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41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1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1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04.063 487870.734</meta:user-defined>
    <meta:user-defined meta:name="DC.title">Haarlem, verleende omgevingsvergunning, onderdeel kappen bomen Lakenkopersstraat 16 A, 2020-07455, het kappen van een te grote boom in voortuin, boom brengt schade aan de opstal, verzonden 19 oktober 2020</meta:user-defined>
    <meta:user-defined meta:name="OVERHEID.PostcodeHuisnummer/OVERHEIDop.postcodeHuisnummer">2012EN 16</meta:user-defined>
    <meta:user-defined meta:name="OVERHEIDop.straatnaam">Lakenkopersstraat</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1414</meta:user-defined>
    <meta:user-defined meta:name="OVERHEIDop.GmbID/DC.identifier">gmb-2020-281414</meta:user-defined>
    <meta:user-defined meta:name="OVERHEIDop.versieInformatie"/>
  </office:meta>
</office:document-meta>
</file>