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5">
      <text:list-level-style-bullet text:bullet-char="-" text:level="1">
        <style:list-level-properties text:min-label-width="10mm"/>
      </text:list-level-style-bullet>
    </text:list-style>
    <text:list-style style:name="id1-3-2-2-2-11-3-5-1">
      <text:list-level-style-bullet text:bullet-char="-" text:level="1">
        <style:list-level-properties text:min-label-width="10mm"/>
      </text:list-level-style-bullet>
    </text:list-style>
    <text:list-style style:name="id1-3-2-2-2-11-3-5-2">
      <text:list-level-style-bullet text:bullet-char="-" text:level="1">
        <style:list-level-properties text:min-label-width="10mm"/>
      </text:list-level-style-bullet>
    </text:list-style>
    <text:list-style style:name="id1-3-2-2-2-11-3-5-3">
      <text:list-level-style-bullet text:bullet-char="-" text:level="1">
        <style:list-level-properties text:min-label-width="10mm"/>
      </text:list-level-style-bullet>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de afvalstoffenheffing en reinigingsrechten 2021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afvalstoffenheffing en reinigingsrechten 2021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afkomstig van kantoren, winkels, bedrijven en instellingen, naar aard en omvang op huishoudelijke afvalstoffen gelijken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hoofdstuk III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ven</text:p>
              <text:p text:style-name="al">De belasting wordt geheven naar de maatstaven en de tarieven, opgenomen in de hoofdstukken 1 tot en met 4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bedoeld in hoofdstuk 1.1 van de tarieventabel,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7-3">
                  <text:number>2.</text:number>
                  <text:p text:style-name="al">De belasting bedoeld in hoofdstuk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De belasting bedoeld in hoofdstuk 2 tot en met 4 van de tarieventabel is verschuldigd bij de aanvang van de dienstverlening.</text:p>
                </text:list-item>
                <text:list-item text:style-override="id1-3-2-2-2-8-4">
                  <text:number>3.</text:number>
                  <text:p text:style-name="al">Indien de belastingplicht in de loop van het belastingjaar aanvangt, is de belasting bedoeld in hoofdstuk 1.1 van de tarieventabel verschuldigd voor zoveel driehonderd vijfenzestigste deel van de voor dat belastingjaar verschuldigde belasting als er in dat belastingjaar, na de aanvang van de belastingplicht, nog volle etmalen overblijven.</text:p>
                </text:list-item>
                <text:list-item text:style-override="id1-3-2-2-2-8-5">
                  <text:number>4.</text:number>
                  <text:p text:style-name="al">Indien de belastingplicht in de loop van het belastingjaar eindigt, bestaat voor de belasting bedoeld in hoofdstuk 1.1 van de tarieventabel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2-8-6">
                  <text:number>5.</text:number>
                  <text:p text:style-name="al">Het derde en vierde lid zijn niet van toepassing indien de belastingplichtige binnen de gemeente verhuist en aldaar een ander perceel in feitelijk gebruikt neemt en van hetzelfde inzamelmiddel gebruik blijft maken.</text:p>
                </text:list-item>
                <text:list-item text:style-override="id1-3-2-2-2-8-7">
                  <text:number>6.</text:number>
                  <text:p text:style-name="al">Indien de belastingplicht eindigt na dagtekening van het aanslagbiljet, kan de belastingplichtige een aanvraag tot ontheffing indienen bij de ambtenaar belast met de heffing.</text:p>
                </text:list-item>
              </text:list>
            </text:section>
            <text:section text:name="artikel_id1-3-2-2-2-9" text:style-name="artikel">
              <text:p text:style-name="artikel_kop_titel"><text:span text:style-name="artikel_kop_label">Artikel</text:span> <text:span text:style-name="artikel_kop_nr">10</text:span> Aanslaggrens</text:p>
              <text:list text:style-name="id1-3-2-2-2-9-2">
                <text:list-item text:style-override="id1-3-2-2-2-9-2">
                  <text:number>1.</text:number>
                  <text:p text:style-name="al">De belasting wordt niet geheven, indien het totale belastingbedrag van de op één aanslagbiljet verenigde aanslagen, minder dan € 1,00 bedraagt.</text:p>
                </text:list-item>
                <text:list-item text:style-override="id1-3-2-2-2-9-3">
                  <text:number>2.</text:number>
                  <text:p text:style-name="al">Voor de toepassing van het eerste lid wordt het totaal van de op één aanslagbiljet verenigde aanslagen als één aanslag aangemerkt.</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10-5">
                  <text:number>4.</text:number>
                  <text:p text:style-name="al">De belasting bedoeld in hoofdstuk 2 tot en met 4 van de tarieventabel bedoeld in artikel 8, tweede lid:</text:p>
                  <text:list text:style-name="id1-3-2-2-2-10-5-3">
                    <text:list-item text:style-override="id1-3-2-2-2-10-5-3-1">
                      <text:number>a.</text:number>
                      <text:p text:style-name="al">indien de kennisgeving mondeling wordt gedaan, op het moment van het doen van de kennisgeving;</text:p>
                    </text:list-item>
                    <text:list-item text:style-override="id1-3-2-2-2-10-5-3-2">
                      <text:number>b.</text:number>
                      <text:p text:style-name="al">indien de kennisgeving schriftelijk wordt gedaan, op het moment van het uitreiken van de kennisgeving, dan wel ingeval toezending daarvan binnen veertien dagen na dagtekening van de schriftelijke kennisgeving.</text:p>
                    </text:list-item>
                  </text:list>
                </text:list-item>
                <text:list-item text:style-override="id1-3-2-2-2-10-6">
                  <text:number>5.</text:number>
                  <text:p text:style-name="al">De Algemene termijnenwet is niet van toepassing op de in dit artikel genoemde termijnen.</text:p>
                </text:list-item>
              </text:list>
            </text:section>
            <text:section text:name="artikel_id1-3-2-2-2-11" text:style-name="artikel">
              <text:p text:style-name="artikel_kop_titel"><text:span text:style-name="artikel_kop_label">Artikel</text:span> <text:span text:style-name="artikel_kop_nr">12</text:span> Kwijtschelding</text:p>
              <text:list text:style-name="id1-3-2-2-2-11-2">
                <text:list-item text:style-override="id1-3-2-2-2-11-2">
                  <text:number>1.</text:number>
                  <text:p text:style-name="al">Voor de invordering van afvalstoffenheffing kan kwijtschelding worden verleend voor het belastingbedrag zoals genoemd in hoofdstuk 1.1 van de tarieventabel.</text:p>
                </text:list-item>
                <text:list-item text:style-override="id1-3-2-2-2-11-3">
                  <text:number>2.</text:number>
                  <text:p text:style-name="al">Voor de belastingbedragen als bedoeld in hoofdstuk 1.2 van de tarieventabel, kan kwijtschelding worden verleend tot een bedrag van maximaal € 25,60.</text:p>
                  <text:p text:style-name="al">Toelichting:</text:p>
                  <text:p text:style-name="al">Het bedrag van maximaal € 25,60 stemt overeen met het aanbieden van maximaal 960 liter:</text:p>
                  <text:list text:style-name="id1-3-2-2-2-11-3-5">
                    <text:list-item text:style-override="id1-3-2-2-2-11-3-5-1">
                      <text:number>-</text:number>
                      <text:p text:style-name="al">Voor het aanbieden van restafval onder gebruikmaking van een verzamelcontainer voor restafval:</text:p>
                      <text:p text:style-name="al">maximaal 16 aanbiedingen van restafval, ongeacht het volume van de klepopening;</text:p>
                    </text:list-item>
                    <text:list-item text:style-override="id1-3-2-2-2-11-3-5-2">
                      <text:number>-</text:number>
                      <text:p text:style-name="al">Voor het aanbieden van restafval onder gebruikmaking van een minicontainer voor restafval aan huis van 240 liter:</text:p>
                      <text:p text:style-name="al">maximaal 4 aanbiedingen van restafval;</text:p>
                    </text:list-item>
                    <text:list-item text:style-override="id1-3-2-2-2-11-3-5-3">
                      <text:number>-</text:number>
                      <text:p text:style-name="al">Voor het aanbieden van restafval onder gebruikmaking van een minicontainer voor restafval aan huis van 140 liter:</text:p>
                      <text:p text:style-name="al">maximaal 7 aanbiedingen van restafval.</text:p>
                    </text:list-item>
                  </text:list>
                </text:list-item>
                <text:list-item text:style-override="id1-3-2-2-2-11-4">
                  <text:number>3.</text:number>
                  <text:p text:style-name="al">Geen kwijtschelding wordt verleend voor de belasting bedoeld in hoofdstuk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ven</text:p>
              <text:list text:style-name="id1-3-2-2-3-4-2">
                <text:list-item text:style-override="id1-3-2-2-3-4-2">
                  <text:number>1.</text:number>
                  <text:p text:style-name="al">De rechten worden geheven naar de maatstaven en tarieven zoals opgenomen in de hoofdstukken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bedoeld in hoofdstuk 5.1 van de tarieventabel,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plicht en de heffing naar tijdsgelang</text:p>
              <text:list text:style-name="id1-3-2-2-3-7-2">
                <text:list-item text:style-override="id1-3-2-2-3-7-2">
                  <text:number>1.</text:number>
                  <text:p text:style-name="al">De rechten bedoeld in hoofdstuk 5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 vijfenzestigste deel van de voor dat belastingjaar verschuldigde rechten als er in dat belastingjaar, na aanvang van de belastingplicht, nog volle etmalen overblijven.</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 vijfenzestigste deel van de voor dat belastingjaar verschuldigde rechten als er in dat belasting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item text:style-override="id1-3-2-2-3-7-6">
                  <text:number>5.</text:number>
                  <text:p text:style-name="al">Indien de belastingplicht is beëindigd na de dagtekening van de aanslag, kan de belastingplichtige een aanvraag tot ontheffing indienen bij de ambtenaar belast met de heffing.</text:p>
                </text:list-item>
                <text:list-item text:style-override="id1-3-2-2-3-7-7">
                  <text:number>6.</text:number>
                  <text:p text:style-name="al">De rechten bedoeld in hoofdstuk 6 van de tarieventabel zijn verschuldigd bij de aanvang van de dienstverlening.</text:p>
                </text:list-item>
                <text:list-item text:style-override="id1-3-2-2-3-7-8">
                  <text:number>7.</text:number>
                  <text:p text:style-name="al">De rechten van hoofdstuk 5 van de tarieventabel worden niet geheven indien het totale belastingbedrag van de op één aanslagbiljet verenigde aanslagen minder dan € 1,00 bedraagt.</text:p>
                </text:list-item>
              </text:list>
            </text:section>
            <text:section text:name="artikel_id1-3-2-2-3-8" text:style-name="artikel">
              <text:p text:style-name="artikel_kop_titel"><text:span text:style-name="artikel_kop_label">Artikel</text:span> <text:span text:style-name="artikel_kop_nr">19</text:span> Aanslaggrens</text:p>
              <text:list text:style-name="id1-3-2-2-3-8-2">
                <text:list-item text:style-override="id1-3-2-2-3-8-2">
                  <text:number>1.</text:number>
                  <text:p text:style-name="al">De belasting wordt niet geheven, indien het totale belastingbedrag van de op één aanslagbiljet verenigde aanslagen, minder dan € 1,00 bedraagt.</text:p>
                </text:list-item>
                <text:list-item text:style-override="id1-3-2-2-3-8-3">
                  <text:number>2.</text:number>
                  <text:p text:style-name="al">Voor de toepassing van het eerste lid wordt het totaal van de op één aanslagbiljet verenigde aanslagen als één aanslag aangemerkt.</text:p>
                </text:list-item>
              </text:list>
            </text:section>
            <text:section text:name="artikel_id1-3-2-2-3-9" text:style-name="artikel">
              <text:p text:style-name="artikel_kop_titel"><text:span text:style-name="artikel_kop_label">Artikel</text:span> <text:span text:style-name="artikel_kop_nr">20</text:span> Termijnen van betaling</text:p>
              <text:list text:style-name="id1-3-2-2-3-9-2">
                <text:list-item text:style-override="id1-3-2-2-3-9-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3-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3-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3-9-5">
                  <text:number>4.</text:number>
                  <text:p text:style-name="al">De belasting bedoeld in hoofdstuk 6 van de tarieventabel bedoeld in artikel 8, tweede lid:</text:p>
                  <text:list text:style-name="id1-3-2-2-3-9-5-3">
                    <text:list-item text:style-override="id1-3-2-2-3-9-5-3-1">
                      <text:number>a.</text:number>
                      <text:p text:style-name="al">indien de kennisgeving mondeling wordt gedaan, op het moment van het doen van de kennisgeving;</text:p>
                    </text:list-item>
                    <text:list-item text:style-override="id1-3-2-2-3-9-5-3-2">
                      <text:number>b.</text:number>
                      <text:p text:style-name="al">indien de kennisgeving schriftelijk wordt gedaan, op het moment van het uitreiken van de kennisgeving, dan wel ingeval toezending daarvan binnen veertien dagen na dagtekening van de schriftelijke kennisgeving.</text:p>
                    </text:list-item>
                  </text:list>
                </text:list-item>
                <text:list-item text:style-override="id1-3-2-2-3-9-6">
                  <text:number>5.</text:number>
                  <text:p text:style-name="al">De Algemene termijnenwet is niet van toepassing op de in dit artikel genoemde termijnen.</text:p>
                </text:list-item>
              </text:list>
            </text:section>
            <text:section text:name="artikel_id1-3-2-2-3-10" text:style-name="artikel">
              <text:p text:style-name="artikel_kop_titel"><text:span text:style-name="artikel_kop_label">Artikel</text:span> <text:span text:style-name="artikel_kop_nr">21</text:span> Kwijtschelding</text:p>
              <text:p text:style-name="al">Voor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2</text:span> Overgangsbepaling, inwerkingtreding en citeertitel</text:p>
              <text:list text:style-name="id1-3-2-2-4-2-2">
                <text:list-item text:style-override="id1-3-2-2-4-2-2">
                  <text:number>1.</text:number>
                  <text:p text:style-name="al">De Verordening reinigingsheffingen 2020, vastgesteld bij raadsbesluit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wordt aangehaald als ‘Verordening reinigingsheffing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arieventabel behorende bij de ‘Verordening reinigingsheff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verwijderen van huishoudelijk restafval middels (ondergrondse) verzamel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verwijderen van huishoudelijk restafval midd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mini-container van 140 liter, per aanbieding:</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mini-container van 240 liter, per aanbied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elastingplichtige als gevolg van een medische oorzaak van langdurige aard extra restafval moet aanbieden kan de belastingplichtige een verzoek indienen bij Lariks om in aanmerking te komen voor het opleggen van alleen de vaste afvalstoffenheffing als bedoeld in hoofdstuk 1.1. ongeacht het werkelijke afvalaan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ichting:</text:p>
                  <text:p text:style-name="table_al">*) van langdurige aard: naar verwachting een jaar of langer</text:p>
                  <text:p text:style-name="table_al">**) extra restafval: naar verwachting 1 vuilniszak (60 liter) per twee weken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bouw- en sloopafval, grofvuil, banden voertuigen</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arieven ophalen grof huishoudelijk afval</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3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arief milieup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Maatstaven en tarieven reinigingsrechten (bedrijfsafval)</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26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ariabel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hoofdstuk 5.1 bedraagt de belasting voor het verwijderen van bedrijfsafval middels (ondergrondse) verzamelcontainers,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nverminderd het bepaalde in hoofdstuk 5.1 bedraagt de belasting voor het verwijderen van bedrijfsafval middels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an 240 liter, per aanbieding inclusief btw</text:p>
                </table:table-cell>
                <table:table-cell table:style-name="entry" table:number-rows-spanned="1" table:number-columns-spanned="1">
                  <text:p text:style-name="table_al">€ 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arief bedrijfspa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12,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4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L257528</meta:user-defined>
    <meta:user-defined meta:name="DCTERMS.alternative">Verordening reinigingsheffingen 2021</meta:user-defined>
    <dc:language>nl</dc:language>
    <meta:user-defined meta:name="OVERHEID.Gemeente/DC.spatial">Leusden</meta:user-defined>
    <meta:user-defined meta:name="DC.title">Verordening op de heffing en invordering van de afvalstoffenheffing en reinigingsrechten 2021 (reinigingsheffingen)</meta:user-defined>
    <meta:user-defined meta:name="DCTERMS.W3CDTF/DCTERMS.available">2020-12-31</meta:user-defined>
    <meta:user-defined meta:name="DCTERMS.W3CDTF/OVERHEIDop.jaargang">2020</meta:user-defined>
    <meta:user-defined meta:name="OVERHEIDop.publicationIssue">281413</meta:user-defined>
    <meta:user-defined meta:name="OVERHEIDop.betreftRegeling">CVDR645365_1</meta:user-defined>
    <meta:user-defined meta:name="xs:date/OVERHEIDop.startdatum">2021-01-01</meta:user-defined>
    <meta:user-defined meta:name="OVERHEIDop.GmbID/DC.identifier">gmb-2020-281413</meta:user-defined>
    <meta:user-defined meta:name="OVERHEIDop.versieInformatie"/>
  </office:meta>
</office:document-meta>
</file>