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ntwerp omgevingsvergunning met projectafwijkingsbesluit - verplaatsen bouwvlak - Euverem kavel 2, kadastrale bekend Gulpen, sectie B, perceelnummer 06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omgevingsvergunning met projectafwijk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verem kavel 2, kadastrale bekend Gulpen, sectie B, perceelnummer 06833</text:p>
                  </table:table-cell>
                  <table:table-cell table:style-name="entry" table:number-rows-spanned="1" table:number-columns-spanned="1">
                    <text:p text:style-name="table_al">Verplaatsen bouwvlak</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Zienswijze (van 31 oktober tot en met 11 december 2020)</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140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89034.029 312796.56</meta:user-defined>
    <meta:user-defined meta:name="DC.title">Gemeente Gulpen-Wittem - ontwerp omgevingsvergunning met projectafwijkingsbesluit - verplaatsen bouwvlak - Euverem kavel 2, kadastrale bekend Gulpen, sectie B, perceelnummer 06833</meta:user-defined>
    <meta:user-defined meta:name="OVERHEID.PostcodeHuisnummer/OVERHEIDop.postcodeHuisnummer">6271PK 24</meta:user-defined>
    <meta:user-defined meta:name="OVERHEIDop.straatnaam">Euverem</meta:user-defined>
    <meta:user-defined meta:name="OVERHEIDop.woonplaats">Gulpen</meta:user-defined>
    <meta:user-defined meta:name="DCTERMS.W3CDTF/DCTERMS.available">2020-10-30</meta:user-defined>
    <meta:user-defined meta:name="DCTERMS.W3CDTF/OVERHEIDop.jaargang">2020</meta:user-defined>
    <meta:user-defined meta:name="OVERHEIDop.publicationIssue">281408</meta:user-defined>
    <meta:user-defined meta:name="OVERHEIDop.GmbID/DC.identifier">gmb-2020-281408</meta:user-defined>
    <meta:user-defined meta:name="OVERHEIDop.versieInformatie"/>
  </office:meta>
</office:document-meta>
</file>