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uindoorn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uindoornweg 2.</text:span>
          </text:p>
            <text:p text:style-name="common-al">Datum indiening: 28-10-2020</text:p>
            <text:p text:style-name="common-al">Zaakomschrijving: het realiseren van een zwembad</text:p>
            <text:p text:style-name="common-al">Zaaknummer: 3554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140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0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0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5404</meta:user-defined>
    <meta:user-defined meta:name="DCTERMS.abstract">het realiseren van een zwembad</meta:user-defined>
    <dc:language>nl</dc:language>
    <meta:user-defined meta:name="OVERHEID.EPSG28992/DC.spatial">39279.418 415462.033</meta:user-defined>
    <meta:user-defined meta:name="DC.title">Aanvraag Omgevingsvergunning, Burgh-Haamstede, Duindoornweg 2</meta:user-defined>
    <meta:user-defined meta:name="OVERHEID.PostcodeHuisnummer/OVERHEIDop.postcodeHuisnummer">4328JB 2</meta:user-defined>
    <meta:user-defined meta:name="OVERHEIDop.straatnaam">Duindoornweg</meta:user-defined>
    <meta:user-defined meta:name="OVERHEIDop.woonplaats">Burgh-Haamste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05</meta:user-defined>
    <meta:user-defined meta:name="OVERHEIDop.GmbID/DC.identifier">gmb-2020-281405</meta:user-defined>
    <meta:user-defined meta:name="OVERHEIDop.versieInformatie"/>
  </office:meta>
</office:document-meta>
</file>