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nkere Begijnhof 3, 2020-08275, wijzigen 1e verdieping naar 2 appartementen, gedeeltelijk verhogen bestaande dak dakterras op bestaande daken en aanbouw voor- en achtergevel begane grond, 2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9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9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8.347 488639.059</meta:user-defined>
    <meta:user-defined meta:name="DC.title">Haarlem, ingekomen aanvraag omgevingsvergunning Donkere Begijnhof 3, 2020-08275, wijzigen 1e verdieping naar 2 appartementen, gedeeltelijk verhogen bestaande dak dakterras op bestaande daken en aanbouw voor- en achtergevel begane grond, 26 oktober 2020</meta:user-defined>
    <meta:user-defined meta:name="OVERHEID.PostcodeHuisnummer/OVERHEIDop.postcodeHuisnummer">2011HG 3</meta:user-defined>
    <meta:user-defined meta:name="OVERHEIDop.straatnaam">Donkere Begijnhof</meta:user-defined>
    <meta:user-defined meta:name="OVERHEIDop.woonplaats">Haarlem</meta:user-defined>
    <meta:user-defined meta:name="DCTERMS.W3CDTF/DCTERMS.available">2020-10-30</meta:user-defined>
    <meta:user-defined meta:name="DCTERMS.W3CDTF/OVERHEIDop.jaargang">2020</meta:user-defined>
    <meta:user-defined meta:name="OVERHEIDop.publicationIssue">281399</meta:user-defined>
    <meta:user-defined meta:name="OVERHEIDop.GmbID/DC.identifier">gmb-2020-281399</meta:user-defined>
    <meta:user-defined meta:name="OVERHEIDop.versieInformatie"/>
  </office:meta>
</office:document-meta>
</file>