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bullet text:bullet-char="•" text:level="1">
        <style:list-level-properties text:min-label-width="10mm"/>
      </text:list-level-style-bullet>
    </text:list-style>
    <text:list-style style:name="id1-3-2-2-1-2-2-2-3-1-3-1">
      <text:list-level-style-bullet text:bullet-char="•" text:level="1">
        <style:list-level-properties text:min-label-width="10mm"/>
      </text:list-level-style-bullet>
    </text:list-style>
    <text:list-style style:name="id1-3-2-2-1-2-2-2-3-1-3-2">
      <text:list-level-style-bullet text:bullet-char="•" text:level="1">
        <style:list-level-properties text:min-label-width="10mm"/>
      </text:list-level-style-bullet>
    </text:list-style>
    <text:list-style style:name="id1-3-2-2-1-2-2-2-3-1-3-3">
      <text:list-level-style-bullet text:bullet-char="•" text:level="1">
        <style:list-level-properties text:min-label-width="10mm"/>
      </text:list-level-style-bullet>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ellevoetsluis 2020</text:p>
      <text:section text:name="regeling_id1-3-2" text:style-name="regeling">
        <text:section text:name="aanhef_id1-3-2-1" text:style-name="aanhef">
          <text:section text:name="preambule_id1-3-2-1-1" text:style-name="preambule">
            <text:p text:style-name="al">Nummer: 24-09-20/08</text:p>
            <text:p text:style-name="al"/>
            <text:p text:style-name="al">De raad der gemeente Hellevoetsluis;</text:p>
            <text:p text:style-name="al">gehoord de commissies wonen werk en recreatie en zorg, welzijn en onderwijs;</text:p>
            <text:p text:style-name="al">gelezen het voorstel van burgemeester en wethouders van 26 mei 2020; nummer:24-09-20/08;</text:p>
            <text:p text:style-name="al"/>
            <text:p text:style-name="al">gelet op de artikelen 2.1.3, 2.1.4 eerste, tweede, derde en zevende lid, 2.1.6, 2.1.5 eerste lid, 2.3.6 vierde lid en 2.6.6 eerste lid van de Wet maatschappelijke ondersteuning 2015 en artikel 3.8, tweede lid, en artikel 5.4 van het Uitvoeringsbesluit Wmo 2015;</text:p>
            <text:p text:style-name="al"/>
            <text:p text:style-name="al">overwegende dat: </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 </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text:p>
              </text:list-item>
              <text:list-item text:style-override="id1-3-2-1-1-10-3">
                <text:number>•</text:number>
                <text:p text:style-name="al">het noodzakelijk is om bij verordening regels te stellen met betrekking tot de invulling van de plicht tot ondersteuning. </text:p>
              </text:list-item>
            </text:list>
            <text:p text:style-name="al"/>
            <text:p text:style-name="al">besluit</text:p>
            <text:p text:style-name="al"/>
            <text:p text:style-name="al">de Verordening Maatschappelijke Ondersteuning gemeente Hellevoetsluis 2020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 </text:p>
            <text:section text:name="paragraaf_id1-3-2-2-1-2" text:style-name="paragraaf">
              <text:p text:style-name="paragraaf_ko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
                    <text:number>1.</text:number>
                    <text:p text:style-name="al">In deze verordening wordt verstaan onder: </text:p>
                    <text:list text:style-name="id1-3-2-2-1-2-2-2-3">
                      <text:list-item text:style-override="id1-3-2-2-1-2-2-2-3-1">
                        <text:number>a.</text:number>
                        <text:p text:style-name="al">algemeen gebruikelijke voorziening: een voorziening of dienst waarvan het, gelet op de omstandigheden, aannemelijk is dat de cliënt daarover ook als hij geen beperkingen had, kon beschikken, omdat: </text:p>
                        <text:list text:style-name="id1-3-2-2-1-2-2-2-3-1-3">
                          <text:list-item text:style-override="id1-3-2-2-1-2-2-2-3-1-3-1">
                            <text:number>•</text:number>
                            <text:p text:style-name="al">de voorziening niet speciaal bedoeld is voor mensen met een beperking;</text:p>
                          </text:list-item>
                          <text:list-item text:style-override="id1-3-2-2-1-2-2-2-3-1-3-2">
                            <text:number>•</text:number>
                            <text:p text:style-name="al">algemeen verkrijgbaar is en;</text:p>
                          </text:list-item>
                          <text:list-item text:style-override="id1-3-2-2-1-2-2-2-3-1-3-3">
                            <text:number>•</text:number>
                            <text:p text:style-name="al">niet (veel) duurder is dan vergelijkbare producten. </text:p>
                          </text:list-item>
                        </text:list>
                      </text:list-item>
                      <text:list-item text:style-override="id1-3-2-2-1-2-2-2-3-2">
                        <text:number>b.</text:number>
                        <text:p text:style-name="al">andere voorziening: voorziening anders dan in het kader van de wet; </text:p>
                      </text:list-item>
                      <text:list-item text:style-override="id1-3-2-2-1-2-2-2-3-3">
                        <text:number>c.</text:number>
                        <text:p text:style-name="al">beleidsregels: Beleidsregels maatschappelijke ondersteuning gemeente Hellevoetsluis;</text:p>
                      </text:list-item>
                      <text:list-item text:style-override="id1-3-2-2-1-2-2-2-3-4">
                        <text:number>d.</text:number>
                        <text:p text:style-name="al">besluit: Besluit maatschappelijke ondersteuning gemeente Hellevoetsluis;</text:p>
                      </text:list-item>
                      <text:list-item text:style-override="id1-3-2-2-1-2-2-2-3-5">
                        <text:number>e.</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2-3-6">
                        <text:number>f.</text:number>
                        <text:p text:style-name="al">bijdrage: bijdrage als bedoeld in artikel 2.1.4, eerste lid, van de wet; </text:p>
                      </text:list-item>
                      <text:list-item text:style-override="id1-3-2-2-1-2-2-2-3-7">
                        <text:number>g.</text:number>
                        <text:p text:style-name="al">gesprek: gesprek in het kader van onderzoek als bedoeld in artikel 2.3.2, eerste lid, van de wet;</text:p>
                      </text:list-item>
                      <text:list-item text:style-override="id1-3-2-2-1-2-2-2-3-8">
                        <text:number>h.</text:number>
                        <text:p text:style-name="al">hoofdverblijf: woonruimte, bestemd en geschikt voor permanente bewoning waarvoor woonlasten verschuldigd zijn, waar de persoon met beperkingen zich gevestigd heeft met het doel er voor langere tijd te verblijven; </text:p>
                      </text:list-item>
                      <text:list-item text:style-override="id1-3-2-2-1-2-2-2-3-9">
                        <text:number>i.</text:number>
                        <text:p text:style-name="al">hulpvraag: behoefte aan maatschappelijke ondersteuning als bedoeld in artikel 2.3.2, eerste lid van de wet;</text:p>
                      </text:list-item>
                      <text:list-item text:style-override="id1-3-2-2-1-2-2-2-3-10">
                        <text:number>j.</text:number>
                        <text:p text:style-name="al">ingezetene: persoon die hoofdverblijf heeft in de gemeente Hellevoetsluis; </text:p>
                      </text:list-item>
                      <text:list-item text:style-override="id1-3-2-2-1-2-2-2-3-11">
                        <text:number>k.</text:number>
                        <text:p text:style-name="al">melding: kenbaar maken van de hulpvraag aan het college als bedoeld in artikel 2.3.2, eerste lid van de wet;</text:p>
                      </text:list-item>
                      <text:list-item text:style-override="id1-3-2-2-1-2-2-2-3-12">
                        <text:number>l.</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2-3-13">
                        <text:number>m.</text:number>
                        <text:p text:style-name="al">pgb: persoonsgebonden budget, als bedoeld in artikel 1.1.1. van de wet; </text:p>
                      </text:list-item>
                      <text:list-item text:style-override="id1-3-2-2-1-2-2-2-3-14">
                        <text:number>n.</text:number>
                        <text:p text:style-name="al">huishoudelijke hulp toelage (HTT):</text:p>
                      </text:list-item>
                      <text:list-item text:style-override="id1-3-2-2-1-2-2-2-3-15">
                        <text:number>o.</text:number>
                        <text:p text:style-name="al">uitvoeringsbesluit: Uitvoeringsbesluit Wmo 2015; </text:p>
                      </text:list-item>
                      <text:list-item text:style-override="id1-3-2-2-1-2-2-2-3-16">
                        <text:number>p.</text:number>
                        <text:p text:style-name="al">wet: Wet maatschappelijke ondersteuning 2015; </text:p>
                      </text:list-item>
                      <text:list-item text:style-override="id1-3-2-2-1-2-2-2-3-17">
                        <text:number>q.</text:number>
                        <text:p text:style-name="al">Wlz: Wet langdurige zorg;</text:p>
                      </text:list-item>
                      <text:list-item text:style-override="id1-3-2-2-1-2-2-2-3-18">
                        <text:number>r.</text:number>
                        <text:p text:style-name="al">Zzp: zelfstandige zonder personeel volgens de criteria van de Belastingdienst. </text:p>
                      </text:list-item>
                    </text:list>
                  </text:list-item>
                  <text:list-item text:style-override="id1-3-2-2-1-2-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2-3" text:style-name="artikel">
                <text:p text:style-name="artikel_kop_titel"><text:span text:style-name="artikel_kop_label">Artikel</text:span> <text:span text:style-name="artikel_kop_nr">2.</text:span> Aanbod algemene en maatwerkvoorzieningen </text:p>
                <text:list text:style-name="id1-3-2-2-1-2-3-2">
                  <text:list-item text:style-override="id1-3-2-2-1-2-3-2">
                    <text:number>1.</text:number>
                    <text:p text:style-name="al">De volgende algemene voorzieningen zijn in ieder geval beschikbaar:</text:p>
                    <text:list text:style-name="id1-3-2-2-1-2-3-2-3">
                      <text:list-item text:style-override="id1-3-2-2-1-2-3-2-3-1">
                        <text:number>a.</text:number>
                        <text:p text:style-name="al">mantelzorg ondersteuning;</text:p>
                      </text:list-item>
                      <text:list-item text:style-override="id1-3-2-2-1-2-3-2-3-2">
                        <text:number>b.</text:number>
                        <text:p text:style-name="al">welzijnswerk;</text:p>
                      </text:list-item>
                      <text:list-item text:style-override="id1-3-2-2-1-2-3-2-3-3">
                        <text:number>c.</text:number>
                        <text:p text:style-name="al">algemeen maatschappelijk werk;</text:p>
                      </text:list-item>
                      <text:list-item text:style-override="id1-3-2-2-1-2-3-2-3-4">
                        <text:number>d.</text:number>
                        <text:p text:style-name="al">ondersteuning vrijwilligerswerk;</text:p>
                      </text:list-item>
                      <text:list-item text:style-override="id1-3-2-2-1-2-3-2-3-5">
                        <text:number>e.</text:number>
                        <text:p text:style-name="al">onafhankelijke cliëntondersteuning sociaal domein breed;</text:p>
                      </text:list-item>
                      <text:list-item text:style-override="id1-3-2-2-1-2-3-2-3-6">
                        <text:number>f.</text:number>
                        <text:p text:style-name="al">Andere voorzieningen m.b.t. deelname aan het maatschappelijk verkeer ;</text:p>
                      </text:list-item>
                    </text:list>
                  </text:list-item>
                  <text:list-item text:style-override="id1-3-2-2-1-2-3-3">
                    <text:number>2.</text:number>
                    <text:p text:style-name="al">De volgende maatwerkvoorzieningen zijn in ieder geval beschikbaar: </text:p>
                    <text:list text:style-name="id1-3-2-2-1-2-3-3-3">
                      <text:list-item text:style-override="id1-3-2-2-1-2-3-3-3-1">
                        <text:number>a.</text:number>
                        <text:p text:style-name="al">huishoudelijke ondersteuning;</text:p>
                      </text:list-item>
                      <text:list-item text:style-override="id1-3-2-2-1-2-3-3-3-2">
                        <text:number>b.</text:number>
                        <text:p text:style-name="al">woonvoorzieningen; </text:p>
                      </text:list-item>
                      <text:list-item text:style-override="id1-3-2-2-1-2-3-3-3-3">
                        <text:number>c.</text:number>
                        <text:p text:style-name="al">vervoersvoorzieningen;</text:p>
                      </text:list-item>
                      <text:list-item text:style-override="id1-3-2-2-1-2-3-3-3-4">
                        <text:number>d.</text:number>
                        <text:p text:style-name="al">rolstoelen; </text:p>
                      </text:list-item>
                      <text:list-item text:style-override="id1-3-2-2-1-2-3-3-3-5">
                        <text:number>e.</text:number>
                        <text:p text:style-name="al">ambulante ondersteuning; </text:p>
                      </text:list-item>
                      <text:list-item text:style-override="id1-3-2-2-1-2-3-3-3-6">
                        <text:number>f.</text:number>
                        <text:p text:style-name="al">dagbesteding;</text:p>
                      </text:list-item>
                      <text:list-item text:style-override="id1-3-2-2-1-2-3-3-3-7">
                        <text:number>g.</text:number>
                        <text:p text:style-name="al">beschermd wonen en opvang;</text:p>
                      </text:list-item>
                      <text:list-item text:style-override="id1-3-2-2-1-2-3-3-3-8">
                        <text:number>h.</text:number>
                        <text:p text:style-name="al">logeeropvang/respijtzorg;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3.</text:span> Melding </text:p>
              <text:list text:style-name="id1-3-2-2-2-2-2">
                <text:list-item text:style-override="id1-3-2-2-2-2-2">
                  <text:number>1.</text:number>
                  <text:p text:style-name="al">Een hulpvraag kan door of namens de cliënt bij het college worden gemeld. De melding kan zowel telefonisch of schriftelijk worden gedaan op een door de gemeente beschikbaar gesteld meldingsformulier of op een voorgeschreven digitale wijze. Bij een telefonische melding kan gevraagd worden de hulpvraag zo mogelijk schriftelijk te verduidelijken via het meldingsformulier. Een cliënt kan zich laten bijstaan door een vertegenwoordiger bij het doen van een melding of deze vertegenwoordiger daartoe machtigen. </text:p>
                </text:list-item>
                <text:list-item text:style-override="id1-3-2-2-2-2-3">
                  <text:number>2.</text:number>
                  <text:p text:style-name="al">Bij een melding door een derde zal het college met inachtneming van de geldende privacywetgeving zo mogelijk onderzoek doen naar een eventuele hulpvraag. Daarover worden geen mededelingen gedaan of terugkoppelingen gegeven aan de melder. </text:p>
                </text:list-item>
                <text:list-item text:style-override="id1-3-2-2-2-2-4">
                  <text:number>3.</text:number>
                  <text:p text:style-name="al">Het college bevestigt de ontvangst van een melding schriftelijk of per e-mail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2-2-5">
                  <text:number>4.</text:number>
                  <text:p text:style-name="al">Het college maakt zo spoedig mogelijk na ontvangst van de hulpvraag een afspraak voor een gesprek. Het college heeft maximaal 6 weken om de hulpvraag te onderzoeken. Het college houdt de melder schriftelijk op de hoogte van de vorderingen van het onderzoek en eventuele afspraken. </text:p>
                </text:list-item>
                <text:list-item text:style-override="id1-3-2-2-2-2-6">
                  <text:number>5.</text:number>
                  <text:p text:style-name="al">In spoedeisende gevallen als bedoeld in artikel 2.3.3 van de wet treft het college na de melding zo spoedig mogelijk een tijdelijke maatwerkvoorziening in afwachting van de uitkomst van het onderzoek als bedoeld in artikel 5. </text:p>
                </text:list-item>
                <text:list-item text:style-override="id1-3-2-2-2-2-7">
                  <text:number>6.</text:number>
                  <text:p text:style-name="al">Het college kan afspraken maken met aanbieders en partijen uit het maatschappelijk middenveld op welke wijze zij, namens een cliënt, met een (gewijzigde) behoefte aan maatschappelijke ondersteuning, een melding kunnen doen. </text:p>
                </text:list-item>
              </text:list>
            </text:section>
            <text:section text:name="artikel_id1-3-2-2-2-3" text:style-name="artikel">
              <text:p text:style-name="artikel_kop_titel"><text:span text:style-name="artikel_kop_label">Artikel</text:span> <text:span text:style-name="artikel_kop_nr">4.</text:span> Informatie en identificatie </text:p>
              <text:list text:style-name="id1-3-2-2-2-3-2">
                <text:list-item text:style-override="id1-3-2-2-2-3-2">
                  <text:number>1.</text:number>
                  <text:p text:style-name="al">De cliënt geeft het college de gegevens en bescheiden die voor het onderzoek nodig zijn en waarover hij redelijkerwijs de beschikking kan krijgen. </text:p>
                </text:list-item>
                <text:list-item text:style-override="id1-3-2-2-2-3-3">
                  <text:number>2.</text:number>
                  <text:p text:style-name="al">Bij het onderzoek, bedoeld in artikel 5, stelt het college de identiteit van de cliënt vast aan de hand van een geldig identiteitsbewijs. </text:p>
                </text:list-item>
              </text:list>
            </text:section>
            <text:section text:name="artikel_id1-3-2-2-2-4" text:style-name="artikel">
              <text:p text:style-name="artikel_kop_titel"><text:span text:style-name="artikel_kop_label">Artikel</text:span> <text:span text:style-name="artikel_kop_nr">5.</text:span> Onderzoek </text:p>
              <text:list text:style-name="id1-3-2-2-2-4-2">
                <text:list-item text:style-override="id1-3-2-2-2-4-2">
                  <text:number>1.</text:number>
                  <text:p text:style-name="al">Een gesprek maakt deel uit van het onderzoek. Het gesprek wordt gevoerd met de cliënt en/of zijn vertegenwoordiger. </text:p>
                </text:list-item>
                <text:list-item text:style-override="id1-3-2-2-2-4-3">
                  <text:number>2.</text:number>
                  <text:p text:style-name="al">Het college informeert de cliënt dan wel zijn vertegenwoordiger over de gang van zaken bij het gesprek, diens rechten en plichten en de vervolgprocedure. </text:p>
                </text:list-item>
                <text:list-item text:style-override="id1-3-2-2-2-4-4">
                  <text:number>3.</text:number>
                  <text:p text:style-name="al">De volgende factoren maken in ieder geval deel uit van het onderzoek en vormen de basis van het gesprek: </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4-4-3-7">
                      <text:number>g.</text:number>
                      <text:p text:style-name="al">welke bijdragen in de kosten de cliënt met toepassing van artikel 3 lid 2 van de wet verschuldigd zal zijn. </text:p>
                    </text:list-item>
                    <text:list-item text:style-override="id1-3-2-2-2-4-4-3-8">
                      <text:number>h.</text:number>
                      <text:p text:style-name="al">de mogelijkheden om een maatwerkvoorziening te verstrekken; </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 </text:p>
                </text:list-item>
                <text:list-item text:style-override="id1-3-2-2-2-4-6">
                  <text:number>5.</text:number>
                  <text:p text:style-name="al">Het college informeert de cliënt over de mogelijkheid om een aanvraag als bedoeld in artikel 7 in te dienen.</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4-8">
                  <text:number>7.</text:number>
                  <text:p text:style-name="al">Als dit nodig is voor het onderzoek, kan het college een door hem daartoe aangewezen adviesinstantie om advies vragen.</text:p>
                </text:list-item>
                <text:list-item text:style-override="id1-3-2-2-2-4-9">
                  <text:number>8.</text:number>
                  <text:p text:style-name="al">Als de cliënt een persoonlijk plan als bedoeld in artikel 43, vierde tweede lid, aan het college heeft overhandigd, betrekt het college dat plan bij het onderzoek, bedoeld in het derde lid. </text:p>
                </text:list-item>
              </text:list>
            </text:section>
            <text:section text:name="artikel_id1-3-2-2-2-5" text:style-name="artikel">
              <text:p text:style-name="artikel_kop_titel"><text:span text:style-name="artikel_kop_label">Artikel</text:span> <text:span text:style-name="artikel_kop_nr">6.</text:span> Het verslag </text:p>
              <text:list text:style-name="id1-3-2-2-2-5-2">
                <text:list-item text:style-override="id1-3-2-2-2-5-2">
                  <text:number>1.</text:number>
                  <text:p text:style-name="al">Het college zorgt voor schriftelijke verslaglegging van het onderzoek en het gesprek. </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 </text:p>
            <text:section text:name="artikel_id1-3-2-2-3-2" text:style-name="artikel">
              <text:p text:style-name="artikel_kop_titel"><text:span text:style-name="artikel_kop_label">Artikel</text:span> <text:span text:style-name="artikel_kop_nr">7.</text:span> Aanvraag </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 </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Deze nadere regels zullen door het college worden vastgelegd in beleidsregels.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list-item>
                <text:list-item text:style-override="id1-3-2-2-3-3-3">
                  <text:number> 2. </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 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 </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die een oplossing bieden voor de hulpvraag. </text:p>
                    </text:list-item>
                  </text:list>
                </text:list-item>
                <text:list-item text:style-override="id1-3-2-2-3-3-4">
                  <text:number> 3. </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 </text:p>
                    </text:list-item>
                    <text:list-item text:style-override="id1-3-2-2-3-3-4-3-2">
                      <text:number>b.</text:number>
                      <text:p text:style-name="al">het een van de volgende voorzieningen betreft:</text:p>
                      <text:list text:style-name="id1-3-2-2-3-3-4-3-2-3">
                        <text:list-item text:style-override="id1-3-2-2-3-3-4-3-2-3-1">
                          <text:number>1°.</text:number>
                          <text:p text:style-name="al">verhuiskostenvergoeding;</text:p>
                        </text:list-item>
                        <text:list-item text:style-override="id1-3-2-2-3-3-4-3-2-3-2">
                          <text:number>2°.</text:number>
                          <text:p text:style-name="al">vervoersvoorziening voor taxikosten of leefkilometervergoeding;</text:p>
                        </text:list-item>
                        <text:list-item text:style-override="id1-3-2-2-3-3-4-3-2-3-3">
                          <text:number>3°.</text:number>
                          <text:p text:style-name="al">Vervoersvoorziening voor rolstoeltaxikosten;</text:p>
                        </text:list-item>
                        <text:list-item text:style-override="id1-3-2-2-3-3-4-3-2-3-4">
                          <text:number>4°.</text:number>
                          <text:p text:style-name="al">een voorziening waarvoor niet tijdig een passende voorziening in natura beschikbaar is; </text:p>
                        </text:list-item>
                        <text:list-item text:style-override="id1-3-2-2-3-3-4-3-2-3-5">
                          <text:number>5°.</text:number>
                          <text:p text:style-name="al">Sportrolstoel;</text:p>
                        </text:list-item>
                        <text:list-item text:style-override="id1-3-2-2-3-3-4-3-2-3-6">
                          <text:number>6°.</text:number>
                          <text:p text:style-name="al">overige sportvoorziening voor de meerkosten ten opzichte van ‘normale’ sportdeelname.</text:p>
                        </text:list-item>
                      </text:list>
                    </text:list-item>
                  </text:list>
                </text:list-item>
                <text:list-item text:style-override="id1-3-2-2-3-3-5">
                  <text:number> 4. </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 5. </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 6. </text:number>
                  <text:p text:style-name="al">Als een maatwerkvoorziening noodzakelijk is, verstrekt het college de goedkoopst adequate tijdig beschikbare voorziening. </text:p>
                </text:list-item>
                <text:list-item text:style-override="id1-3-2-2-3-3-8">
                  <text:number> 7. </text:number>
                  <text:p text:style-name="al">Het college kan nadere regels stellen over het gestelde in dit artikel en deze vastleggen in beleidsregels.</text:p>
                </text:list-item>
              </text:list>
            </text:section>
            <text:section text:name="artikel_id1-3-2-2-3-4" text:style-name="artikel">
              <text:p text:style-name="artikel_kop_titel"><text:span text:style-name="artikel_kop_label">Artikel</text:span> <text:span text:style-name="artikel_kop_nr">9.</text:span> Voorwaarden en weigeringsgronden </text:p>
              <text:list text:style-name="id1-3-2-2-3-4-2">
                <text:list-item text:style-override="id1-3-2-2-3-4-2">
                  <text:number> 1. </text:number>
                  <text:p text:style-name="al">Als een maatwerkvoorziening noodzakelijk is, verstrekt het college de goedkoopst adequate en tijdig beschikbare voorziening. </text:p>
                </text:list-item>
                <text:list-item text:style-override="id1-3-2-2-3-4-3">
                  <text:number> 2. </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 3. </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 waarvan de cliënt op grond van het eigen kracht principe en eigen mogelijkheden redelijkerwijs gebruik kan maken. </text:p>
                    </text:list-item>
                    <text:list-item text:style-override="id1-3-2-2-3-4-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 </text:p>
                    </text:list-item>
                    <text:list-item text:style-override="id1-3-2-2-3-4-4-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text:p>
                    </text:list-item>
                  </text:list>
                </text:list-item>
                <text:list-item text:style-override="id1-3-2-2-3-4-5">
                  <text:number> 4. </text:number>
                  <text:p text:style-name="al">Geen maatwerkvoorziening gericht op zelfredzaamheid en participatie wordt verstrekt als: </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Hellevoetsluis.</text:p>
                    </text:list-item>
                  </text:list>
                </text:list-item>
                <text:list-item text:style-override="id1-3-2-2-3-4-6">
                  <text:number> 5. </text:number>
                  <text:p text:style-name="al">Bij de te verstrekken vervoersvoorziening wordt alleen rekening gehouden met de verplaatsingen in de directe woon- en leefomgeving met een maximum van 1.800 kilometer op jaarbasis.</text:p>
                </text:list-item>
                <text:list-item text:style-override="id1-3-2-2-3-4-7">
                  <text:number> 6. </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wordt getroffen; </text:p>
                    </text:list-item>
                    <text:list-item text:style-override="id1-3-2-2-3-4-7-3-3">
                      <text:number>c.</text:number>
                      <text:p text:style-name="al">ten behoeve van woonruimten die niet geschikt zijn voor permanente bewoning.</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text:p>
                    </text:list-item>
                    <text:list-item text:style-override="id1-3-2-2-3-4-7-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4-8">
                  <text:number>7. </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5" text:style-name="artikel">
              <text:p text:style-name="artikel_kop_titel"><text:span text:style-name="artikel_kop_label">Artikel</text:span> <text:span text:style-name="artikel_kop_nr">10.</text:span> Toegang en besluit </text:p>
              <text:list text:style-name="id1-3-2-2-3-5-2">
                <text:list-item text:style-override="id1-3-2-2-3-5-2">
                  <text:number>1.</text:number>
                  <text:p text:style-name="al">Het college legt het besluit om wel of geen maatwerkvoorziening te verstrekken vast in een beschikking zoals bedoeld in artikel 11. </text:p>
                </text:list-item>
                <text:list-item text:style-override="id1-3-2-2-3-5-3">
                  <text:number> 2. </text:number>
                  <text:p text:style-name="al">De cliënt moet zich, indien van toepassing, binnen drie maanden na de besluitdatum hebben gemeld bij de aanbieder van de maatwerkvoorziening of het pgb binnen of zes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11.</text:span> Inhoud beschikking </text:p>
              <text:list text:style-name="id1-3-2-2-3-6-2">
                <text:list-item text:style-override="id1-3-2-2-3-6-2">
                  <text:number> 1. </text:number>
                  <text:p text:style-name="al">In de beschikking tot verstrekking van een maatwerkvoorziening staat of deze voorziening in natura of als pgb wordt verstrekt.</text:p>
                </text:list-item>
                <text:list-item text:style-override="id1-3-2-2-3-6-3">
                  <text:number> 2. </text:number>
                  <text:p text:style-name="al">Bij het verstrekken van een financiële maatwerkvoorziening of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 </text:p>
                    </text:list-item>
                    <text:list-item text:style-override="id1-3-2-2-3-6-3-3-3">
                      <text:number>c.</text:number>
                      <text:p text:style-name="al">de hoogte van de maatwerkvoorziening;</text:p>
                    </text:list-item>
                    <text:list-item text:style-override="id1-3-2-2-3-6-3-3-4">
                      <text:number>d.</text:number>
                      <text:p text:style-name="al">indien van toepassing de termijn van zes maanden waarbinnen de cliënt zich bij de aanbieder moet hebben gemeld als bedoeld in artikel 10, tweed lid;</text:p>
                    </text:list-item>
                    <text:list-item text:style-override="id1-3-2-2-3-6-3-3-5">
                      <text:number>e.</text:number>
                      <text:p text:style-name="al">welke bijdrage in de kosten verschuldigd is en de daarbij door het college gehanteerde uitgangspunten, zoals de kostprijs van de voorziening. </text:p>
                    </text:list-item>
                  </text:list>
                </text:list-item>
                <text:list-item text:style-override="id1-3-2-2-3-6-4">
                  <text:number> 3. </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 </text:p>
                    </text:list-item>
                    <text:list-item text:style-override="id1-3-2-2-3-6-4-3-2">
                      <text:number>b.</text:number>
                      <text:p text:style-name="al">welke voorwaarden aan het pgb zijn verbonden; </text:p>
                    </text:list-item>
                    <text:list-item text:style-override="id1-3-2-2-3-6-4-3-3">
                      <text:number>c.</text:number>
                      <text:p text:style-name="al">welke kwaliteitseisen gelden voor de besteding van het pgb, alsook de kwaliteitseisen die gesteld worden aan de in te kopen zorg;</text:p>
                    </text:list-item>
                    <text:list-item text:style-override="id1-3-2-2-3-6-4-3-4">
                      <text:number>d.</text:number>
                      <text:p text:style-name="al">wat de hoogte van het pgb is en hoe deze is bepaald;</text:p>
                    </text:list-item>
                    <text:list-item text:style-override="id1-3-2-2-3-6-4-3-5">
                      <text:number>e.</text:number>
                      <text:p text:style-name="al">de ingangsdatum en de duur van de verstrekking;</text:p>
                    </text:list-item>
                    <text:list-item text:style-override="id1-3-2-2-3-6-4-3-6">
                      <text:number>f.</text:number>
                      <text:p text:style-name="al">de termijn van zes maanden waarbinnen de cliënt het pgb moet besteden als bedoeld in artikel 10, tweede lid;</text:p>
                    </text:list-item>
                    <text:list-item text:style-override="id1-3-2-2-3-6-4-3-7">
                      <text:number>g.</text:number>
                      <text:p text:style-name="al">hoe de besteding van het pgb verantwoord moet worden en; </text:p>
                    </text:list-item>
                    <text:list-item text:style-override="id1-3-2-2-3-6-4-3-8">
                      <text:number>h.</text:number>
                      <text:p text:style-name="al">welke bijdrage in de kosten verschuldigd is en de daarbij door het college gehanteerde uitgangspunten, zoals de kostprijs van de voorziening.</text:p>
                    </text:list-item>
                  </text:list>
                </text:list-item>
              </text:list>
            </text:section>
            <text:section text:name="artikel_id1-3-2-2-3-7" text:style-name="artikel">
              <text:p text:style-name="artikel_kop_titel"><text:span text:style-name="artikel_kop_label">Artikel</text:span> <text:span text:style-name="artikel_kop_nr">12.</text:span> Hoogte financiële tegemoetkoming personen met een beperking of chronische problemen </text:p>
              <text:list text:style-name="id1-3-2-2-3-7-2">
                <text:list-item text:style-override="id1-3-2-2-3-7-2">
                  <text:number> 1. </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7-3">
                  <text:number> 2. </text:number>
                  <text:p text:style-name="al">De tegemoetkoming voor individueel personenvervoer, zoals bedoeld bij sociale contacten in en rond de gemeente, bedraagt per kalenderjaar voor:</text:p>
                  <text:list text:style-name="id1-3-2-2-3-7-3-3">
                    <text:list-item text:style-override="id1-3-2-2-3-7-3-3-1">
                      <text:number>a.</text:number>
                      <text:p text:style-name="al">taxikosten c.q. leef-kilometervergoeding € 1800,00;</text:p>
                    </text:list-item>
                    <text:list-item text:style-override="id1-3-2-2-3-7-3-3-2">
                      <text:number>b.</text:number>
                      <text:p text:style-name="al">rolstoeltaxikosten bedraagt € 2100,00.</text:p>
                    </text:list-item>
                  </text:list>
                </text:list-item>
                <text:list-item text:style-override="id1-3-2-2-3-7-4">
                  <text:number> 3. </text:number>
                  <text:p text:style-name="al">De maximale tegemoetkoming voor verhuiskosten en bijkomende herinrichtingskosten, zoals bedoeld bij het resultaatgebied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20 € 6.253. Uitbetaling vindt pas plaats als de klant een getekende huurovereenkomst of koopcontract overlegd van de voor hem meest geschikte beschikbare woning gelet op zijn beperkingen in het normale gebruik van de woning. </text:p>
                </text:list-item>
                <text:list-item text:style-override="id1-3-2-2-3-7-5">
                  <text:number> 4. </text:number>
                  <text:p text:style-name="al">De tegemoetkoming voor de aanschaf en het onderhoud van een sportvoorziening, zoals bedoeld bij het resultaatgebied deelname aan recreatieve activiteiten, bedraagt per drie jaar, inclusief onderhoud voor:</text:p>
                  <text:list text:style-name="id1-3-2-2-3-7-5-3">
                    <text:list-item text:style-override="id1-3-2-2-3-7-5-3-1">
                      <text:number>a.</text:number>
                      <text:p text:style-name="al">een sportrolstoel maximaal € 3.6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 </text:p>
                    </text:list-item>
                    <text:list-item text:style-override="id1-3-2-2-3-7-5-3-2">
                      <text:number>b.</text:number>
                      <text:p text:style-name="al">overige sportvoorzieningen maximaal € 300,00 van de meerkosten ten opzichte van ‘normale’ sportdeelname.</text:p>
                    </text:list-item>
                  </text:list>
                </text:list-item>
                <text:list-item text:style-override="id1-3-2-2-3-7-6">
                  <text:number> 5. </text:number>
                  <text:p text:style-name="al">De gemeente kan elk jaar besluiten tot aanpassing van deze bedragen. De in dit artikel genoemde bedragen worden jaarlijks geïndexeerd op grond van de consumentenprijsindex van het Centraal Plan Bureau en opgenomen in de beleidsregels maatschappelijke ondersteuning.</text:p>
                </text:list-item>
              </text:list>
            </text:section>
            <text:section text:name="artikel_id1-3-2-2-3-8" text:style-name="artikel">
              <text:p text:style-name="artikel_kop_titel"><text:span text:style-name="artikel_kop_label">Artikel</text:span> <text:span text:style-name="artikel_kop_nr">13.</text:span> Regels voor een pgb </text:p>
              <text:list text:style-name="id1-3-2-2-3-8-2">
                <text:list-item text:style-override="id1-3-2-2-3-8-2">
                  <text:number> 1. </text:number>
                  <text:p text:style-name="al">Het college verstrekt een pgb in overeenstemming met artikel 2.3.6 van de wet.</text:p>
                </text:list-item>
                <text:list-item text:style-override="id1-3-2-2-3-8-3">
                  <text:number> 2. </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8-3-3">
                    <text:list-item text:style-override="id1-3-2-2-3-8-3-3-1">
                      <text:number>a.</text:number>
                      <text:p text:style-name="al">hoe de cliënt zelf of met hulp van iemand uit het sociale netwerk of zijn vertegenwoordiger de aan een pgb verbonden taken op verantwoorde wijze gaat uitvoeren;</text:p>
                    </text:list-item>
                    <text:list-item text:style-override="id1-3-2-2-3-8-3-3-2">
                      <text:number>b.</text:number>
                      <text:p text:style-name="al">wat de motivatie is om de maatwerkvoorziening in de vorm van een pgb te ontvangen;</text:p>
                    </text:list-item>
                    <text:list-item text:style-override="id1-3-2-2-3-8-3-3-3">
                      <text:number>c.</text:number>
                      <text:p text:style-name="al">welke voorziening de cliënt met het pgb zou willen inkopen en bij welke uitvoerder;</text:p>
                    </text:list-item>
                    <text:list-item text:style-override="id1-3-2-2-3-8-3-3-4">
                      <text:number>d.</text:number>
                      <text:p text:style-name="al">op welke wijze de kwaliteit van de voorziening is gewaarborgd en duidelijk is dat de voorziening geschikt is voor het doel waarvoor het pgb wordt verstrekt;</text:p>
                    </text:list-item>
                    <text:list-item text:style-override="id1-3-2-2-3-8-3-3-5">
                      <text:number>e.</text:number>
                      <text:p text:style-name="al">de kosten van de voorziening, uitgedrukt in aantal eenheden en tarief.</text:p>
                    </text:list-item>
                  </text:list>
                </text:list-item>
                <text:list-item text:style-override="id1-3-2-2-3-8-4">
                  <text:number> 3. </text:number>
                  <text:p text:style-name="al">Het pgb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 </text:p>
                    </text:list-item>
                    <text:list-item text:style-override="id1-3-2-2-3-8-4-3-4">
                      <text:number>d.</text:number>
                      <text:p text:style-name="al">kosten voor een feestdagenuitkering en een eenmalige uitkering. </text:p>
                    </text:list-item>
                  </text:list>
                </text:list-item>
                <text:list-item text:style-override="id1-3-2-2-3-8-5">
                  <text:number>4. </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8-6">
                  <text:number> 5. </text:number>
                  <text:p text:style-name="al">Een verstrekking in de vorm van een pgb kan worden geweigerd indien de cliënt een gemachtigde of beheerder van het pgb heeft aangewezen die tevens uitvoerder is van de met het pgb ingekochte ondersteuning.</text:p>
                </text:list-item>
                <text:list-item text:style-override="id1-3-2-2-3-8-7">
                  <text:number>6. </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9" text:style-name="artikel">
              <text:p text:style-name="artikel_kop_titel"><text:span text:style-name="artikel_kop_label">Artikel</text:span> <text:span text:style-name="artikel_kop_nr">14.</text:span> Onderscheid formele en informele hulp </text:p>
              <text:list text:style-name="id1-3-2-2-3-9-2">
                <text:list-item text:style-override="id1-3-2-2-3-9-2">
                  <text:number> 1. </text:number>
                  <text:p text:style-name="al">Bij het vaststellen van de hoogte van het pgb, wordt onderscheid gemaakt tussen formele en informele hulp. </text:p>
                </text:list-item>
                <text:list-item text:style-override="id1-3-2-2-3-9-3">
                  <text:number> 2. </text:number>
                  <text:p text:style-name="al">Van formele hulp is sprake als de hulp verleend wordt door onderstaande personen, met uitzondering van bloed- of aanverwanten in de 1e of 2e graad van de cliënt: </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4">
                  <text:number> 3. </text:number>
                  <text:p text:style-name="al">Informele hulp is:</text:p>
                  <text:list text:style-name="id1-3-2-2-3-9-4-3">
                    <text:list-item text:style-override="id1-3-2-2-3-9-4-3-1">
                      <text:number>a.</text:number>
                      <text:p text:style-name="al">Hulp die geboden wordt door personen, al dan niet uit het sociaal netwerk, die niet voldoen aan de criteria als genoemd in het tweede lid; </text:p>
                    </text:list-item>
                    <text:list-item text:style-override="id1-3-2-2-3-9-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0" text:style-name="artikel">
              <text:p text:style-name="artikel_kop_titel"><text:span text:style-name="artikel_kop_label">Artikel</text:span> <text:span text:style-name="artikel_kop_nr">15.</text:span> Hoogte pgb </text:p>
              <text:list text:style-name="id1-3-2-2-3-10-2">
                <text:list-item text:style-override="id1-3-2-2-3-10-2">
                  <text:number> 1. </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 </text:p>
                </text:list-item>
                <text:list-item text:style-override="id1-3-2-2-3-10-3">
                  <text:number> 2. </text:number>
                  <text:p text:style-name="al">Indien het pgb is gebaseerd op een uur- dagdeel of etmaaltarief of gemiddeld resultaattarief, wordt onderscheid gemaakt tussen ondersteuning geleverd door een erkende instelling, een gekwalificeerde zzp-er en personen uit het sociaal netwerk: </text:p>
                  <text:list text:style-name="id1-3-2-2-3-10-3-3">
                    <text:list-item text:style-override="id1-3-2-2-3-10-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0-3-3-2">
                      <text:number>b.</text:number>
                      <text:p text:style-name="al">Het tarief voor een gekwalificeerde zzp-er is gebaseerd op het tarief van de door de gemeente ingekochte gelijkwaardige ondersteuningsvorm (ZIN aanbod) minus 20% overheadkosten, tenzij op basis van het budgetplan van de cliënt passende en toereikende ondersteuning voor een lager tarief kan worden ingekocht; </text:p>
                    </text:list-item>
                    <text:list-item text:style-override="id1-3-2-2-3-10-3-3-3">
                      <text:number>c.</text:number>
                      <text:p text:style-name="al">Het tarief voor een persoon uit het sociaal netwerk is gebaseerd op het tarief van de door de gemeente ingekochte gelijkwaardige ondersteuningsvorm (ZIN aanbod)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0-4">
                  <text:number> 3. </text:number>
                  <text:p text:style-name="al">In afwijking van het bepaalde in het tweede lid onder c bedraagt het pgb bij maatschappelijke ondersteuning die wordt verleend op basis van een verklaring als bedoeld in artikel 2ab lid 1 Uitvoeringsregeling Wmo 2015:</text:p>
                  <text:list text:style-name="id1-3-2-2-3-10-4-3">
                    <text:list-item text:style-override="id1-3-2-2-3-10-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0-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0-5">
                  <text:number> 4. </text:number>
                  <text:p text:style-name="al">Aan een hulp uit het sociaal netwerk kan voor op onverplichte basis verleende maatschappelijke ondersteuning enkel een vergoeding als bedoeld in lid 3 sub b worden verstrekt. </text:p>
                </text:list-item>
                <text:list-item text:style-override="id1-3-2-2-3-10-6">
                  <text:number> 5. </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 </text:p>
                </text:list-item>
                <text:list-item text:style-override="id1-3-2-2-3-10-7">
                  <text:number> 6. </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0-8">
                  <text:number> 7. </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 .</text:p>
                </text:list-item>
                <text:list-item text:style-override="id1-3-2-2-3-10-9">
                  <text:number> 8. </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0-10">
                  <text:number> 9. </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0-11">
                  <text:number> 10. </text:number>
                  <text:p text:style-name="al">De hoogte van het pgb voor het bezoek klaar maken van een woning wordt vastgesteld op basis van de laagste kostprijs van de noodzakelijke aanpassingen die hiervoor zou worden gehanteerd door een door de gemeente gecontracteerde aannemer. Bij de inzet van een niet erkende aannemer wordt het pgb bedrag in ieder geval verlaagd met 20 % overheadkosten en/of verder verlaagd tot de daadwerkelijk gemaakte kosten mochten deze lager uitvallen. Het pgb bedrag kan nooit hoger zijn dan de daadwerkelijk gemaakte kosten.</text:p>
                </text:list-item>
                <text:list-item text:style-override="id1-3-2-2-3-10-12">
                  <text:number> 11. </text:number>
                  <text:p text:style-name="al">De hoogte van het pgb voor kortdurend verblijf en respijtzorg wordt vastgesteld op:</text:p>
                  <text:list text:style-name="id1-3-2-2-3-10-12-3">
                    <text:list-item text:style-override="id1-3-2-2-3-10-12-3-1">
                      <text:number>a.</text:number>
                      <text:p text:style-name="al">Basis van het laagst toepasselijke tarief dat hiervoor zou worden gehanteerd door een door de gemeente gecontracteerde aanbieder, indien de voorziening wordt uitgevoerd door een professionele instelling; </text:p>
                    </text:list-item>
                    <text:list-item text:style-override="id1-3-2-2-3-10-12-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6.</text:span> Bijdrage in de kosten maatwerkvoorzieningen </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De hoogte van de bijdrage overstijgt niet de kostprijs van de voorziening. </text:p>
                </text:list-item>
                <text:list-item text:style-override="id1-3-2-2-4-2-5">
                  <text:number>4.</text:number>
                  <text:p text:style-name="al">De kostprijs van een maatwerkvoorziening in natura is gelijk aan de kosten die het college voor de desbetreffende maatwerkvoorziening zelf maakt. </text:p>
                </text:list-item>
                <text:list-item text:style-override="id1-3-2-2-4-2-6">
                  <text:number>5.</text:number>
                  <text:p text:style-name="al">De kostprijs van een maatwerkvoorziening in de vorm van een pgb is gelijk aan de hoogte van het pgb. </text:p>
                </text:list-item>
                <text:list-item text:style-override="id1-3-2-2-4-2-7">
                  <text:number>6.</text:number>
                  <text:p text:style-name="al">Aan de cliënt die gebruik maakt van de voorziening collectief vervoer wordt enkel door de vervoerder een ritprijs in rekening gebracht ter hoogte van de kosten van het Openbaar Vervoer en geen verdere eigen bijdrage opgelegd zoals bedoeld in lid 1 van dit artikel. </text:p>
                </text:list-item>
                <text:list-item text:style-override="id1-3-2-2-4-2-8">
                  <text:number>7.</text:number>
                  <text:p text:style-name="al">De bijdragen in de kosten voor opvang worden door het CAK vastgesteld en geïnd. Alle eigen bijdrage worden geïnd door het CAK. </text:p>
                </text:list-item>
                <text:list-item text:style-override="id1-3-2-2-4-2-9">
                  <text:number>8.</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0">
                  <text:number>9.</text:number>
                  <text:p text:style-name="al">Als een maatwerkvoorziening of pgb wordt verstrekt ten behoeve van een woningaanpassing voor een minderjarige cliënt is geen bijdrage in de kosten verschuldigd. </text:p>
                </text:list-item>
                <text:list-item text:style-override="id1-3-2-2-4-2-11">
                  <text:number>10.</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2-12">
                  <text:number>11.</text:number>
                  <text:p text:style-name="al">Het college kan nadere regels stellen betreffende het opleggen van een bijdrage in de kosten alsook voor de systematiek voor het innen daarva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list text:style-name="id1-3-2-2-5-2-2">
                <text:list-item text:style-override="id1-3-2-2-5-2-2">
                  <text:number>1. </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5-2-4">
                  <text:number>3. </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 4. </text:number>
                  <text:p text:style-name="al">Een beslissing tot verlening van een pgb kan worden ingetrokken als blijkt dat het pgb binnen drie of zes maanden na toekenning niet is aangewend voor de bekostiging van de voorziening waarvoor de verlening heeft plaatsgevonden; </text:p>
                </text:list-item>
                <text:list-item text:style-override="id1-3-2-2-5-2-6">
                  <text:number> 5.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 6. </text:number>
                  <text:p text:style-name="al">Het college kan het terug te vorderen bedrag, als bedoeld in lid 5, bij dwangbevel invorderen.</text:p>
                </text:list-item>
                <text:list-item text:style-override="id1-3-2-2-5-2-8">
                  <text:number> 7. </text:number>
                  <text:p text:style-name="al">Als het recht op een in eigendom of in bruikleen verstrekte voorziening is ingetrokken, kan deze voorziening worden teruggevorderd;</text:p>
                </text:list-item>
                <text:list-item text:style-override="id1-3-2-2-5-2-9">
                  <text:number> 8. </text:number>
                  <text:p text:style-name="al">het college wijst toezichthouders aan die belast zijn met het uitoefenen van toezicht als bedoeld in artikel 6.1 van de Wmo 2015 en artikel 5.11 van de Awb met de daarbij horende bevoegdheden om het toezicht te kunnen uitvoeren , waaronder mede begrepen het uitoefenen van toezicht op de rechtmatigheid van besluiten en opdrachtuitvoering in het kader van deze wet, deze verordening en de daarbij horende beleidsregels. </text:p>
                </text:list-item>
              </text:list>
            </text:section>
            <text:section text:name="artikel_id1-3-2-2-5-3" text:style-name="artikel">
              <text:p text:style-name="artikel_kop_titel"><text:span text:style-name="artikel_kop_label">Artikel</text:span> <text:span text:style-name="artikel_kop_nr">18.</text:span> Verrekening </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19.</text:span> Opschorting betaling uit het pgb </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 </text:p>
                </text:list-item>
                <text:list-item text:style-override="id1-3-2-2-5-4-4">
                  <text:number>3.</text:number>
                  <text:p text:style-name="al">Het college stelt de persoon aan wie het pgb is verstrekt schriftelijk op de hoogte van het een verzoek als bedoeld in het eerste en of tweede lid. </text:p>
                </text:list-item>
              </text:list>
            </text:section>
            <text:section text:name="artikel_id1-3-2-2-5-5" text:style-name="artikel">
              <text:p text:style-name="artikel_kop_titel"><text:span text:style-name="artikel_kop_label">Artikel</text:span> <text:span text:style-name="artikel_kop_nr">20.</text:span> Onderzoek naar kwaliteit en recht- en doelmatigheid maatwerkvoorzieningen en pgb’s </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21.</text:span> Kwaliteitseisen maatschappelijke ondersteuning </text:p>
              <text:list text:style-name="id1-3-2-2-6-2-2">
                <text:list-item text:style-override="id1-3-2-2-6-2-2">
                  <text:number> 1. </text:number>
                  <text:p text:style-name="al">Aanbieders zorgen voor een goede kwaliteit van voorzieningen door:</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 </text:p>
                    </text:list-item>
                    <text:list-item text:style-override="id1-3-2-2-6-2-2-3-9">
                      <text:number>i.</text:number>
                      <text:p text:style-name="al">Aanbieders evalueren regelmatig de inzet in relatie tot het resultaat en stelt dit in het gesprek met de inwoner en zijn mantelzorgen of vertegenwoordiger aan de orde. Deze uitkomst wordt betrokken bij de innovatie van de wijze waarop de ondersteuning wordt aangeboden.</text:p>
                    </text:list-item>
                  </text:list>
                </text:list-item>
                <text:list-item text:style-override="id1-3-2-2-6-2-3">
                  <text:number> 2. </text:number>
                  <text:p text:style-name="al">Het college kan nadere regels stellen over verdere eisen aan de kwaliteit van voorzieningen, waaronder eisen met betrekking tot de deskundigheid van beroepskrachten.</text:p>
                </text:list-item>
                <text:list-item text:style-override="id1-3-2-2-6-2-4">
                  <text:number> 3. </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 4. </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 </text:p>
                </text:list-item>
                <text:list-item text:style-override="id1-3-2-2-6-2-6">
                  <text:number> 5. </text:number>
                  <text:p text:style-name="al">Het college ziet toe op de naleving van deze eisen door periodieke overleggen met de aanbieders, een jaarlijks cliëntervaringsonderzoek en het zo nodig in overleg met de cliënt of steekproefsgewijs ter plaatse controleren van de kwaliteit van de geleverde voorzieningen. </text:p>
                </text:list-item>
                <text:list-item text:style-override="id1-3-2-2-6-2-7">
                  <text:number> 6. </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 7. </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 door. </text:p>
                </text:list-item>
                <text:list-item text:style-override="id1-3-2-2-6-2-9">
                  <text:number> 8. </text:number>
                  <text:p text:style-name="al">Het college kan nadere regels stellen met betrekking tot de kwaliteitseisen van voorzieningen. </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 2. </text:number>
                  <text:p text:style-name="al">Het college stelt de prijzen, bedoeld in het eerste lid, vast: </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 3. </text:number>
                  <text:p text:style-name="al">Het college houdt in het belang van een goede prijs-kwaliteitverhouding bij de vaststelling van de tarieven die het hanteert voor door derden te leveren diensten, in ieder geval rekening met:</text:p>
                  <text:list text:style-name="id1-3-2-2-6-3-4-3">
                    <text:list-item text:style-override="id1-3-2-2-6-3-4-3-1">
                      <text:number>a.</text:number>
                      <text:p text:style-name="al">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 </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 4. </text:number>
                  <text:p text:style-name="al">Het college houdt in het belang van een goede prijs-kwaliteitverhouding bij de vaststelling van de tarieven die het hanteert voor door derden te leveren overige voorziening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 iv. verplichte deelname in bepaalde samenwerkingsverbanden.</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 </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middellijk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 </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7-2-3">
                  <text:number>2.</text:number>
                  <text:p text:style-name="al">De jaarlijkse blijk van waardering bestaat uit: een uitnodiging voor de dag van de mantelzorger, gezamenlijke koffie/borrel/uitstapje, deelname aan het mantelzorgcafé en de mantelzorgpas. </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 </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8-2-3">
                  <text:number>2.</text:number>
                  <text:p text:style-name="al">Aanbieders zijn verplicht te beschikken over een regeling voor de afhandeling van klachten van cliënten ten aanzien van de door hen geleverde diensten en goederen. </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text:p>
              <text:list text:style-name="id1-3-2-2-8-3-2">
                <text:list-item text:style-override="id1-3-2-2-8-3-2">
                  <text:number> 1. </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
                  <text:number> 1. </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 2.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 3. </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 </text:p>
            <text:section text:name="artikel_id1-3-2-2-9-2" text:style-name="artikel">
              <text:p text:style-name="artikel_kop_titel"><text:span text:style-name="artikel_kop_label">Artikel</text:span> <text:span text:style-name="artikel_kop_nr">28.</text:span> Evaluatie</text:p>
              <text:p text:style-name="al">Het door het gemeentebestuur gevoerde beleid wordt eenmaal per vier jaar geëvalueerd. Over de uitvoering wordt jaarlijks gerapporteerd. </text:p>
            </text:section>
            <text:section text:name="artikel_id1-3-2-2-9-3" text:style-name="artikel">
              <text:p text:style-name="artikel_kop_titel"><text:span text:style-name="artikel_kop_label">Artikel</text:span> <text:span text:style-name="artikel_kop_nr">29.</text:span> Geen bepalingen</text:p>
              <text:p text:style-name="al">In gevallen, de uitvoering van de wet betreffend, waarin deze verordening niet voorziet, beslist het college. </text:p>
            </text:section>
            <text:section text:name="artikel_id1-3-2-2-9-4"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5" text:style-name="artikel">
              <text:p text:style-name="artikel_kop_titel"><text:span text:style-name="artikel_kop_label">Artikel</text:span> <text:span text:style-name="artikel_kop_nr">31.</text:span> Intrekking oude verordening en overgangsrecht </text:p>
              <text:list text:style-name="id1-3-2-2-9-5-2">
                <text:list-item text:style-override="id1-3-2-2-9-5-2">
                  <text:number> 1. </text:number>
                  <text:p text:style-name="al">De Verordening maatschappelijke ondersteuning gemeente Hellevoetsluis 2018 wordt ingetrokken. </text:p>
                </text:list-item>
                <text:list-item text:style-override="id1-3-2-2-9-5-3">
                  <text:number> 2. </text:number>
                  <text:p text:style-name="al">Een cliënt houdt recht op een lopende voorziening verstrekt op grond van de Verordening maatschappelijke ondersteuning gemeente Hellevoetsluis 2018, totdat het college een nieuw besluit heeft genomen. </text:p>
                </text:list-item>
                <text:list-item text:style-override="id1-3-2-2-9-5-4">
                  <text:number> 3. </text:number>
                  <text:p text:style-name="al">Aanvragen die zijn ingediend onder de Verordening maatschappelijke ondersteuning gemeente Hellevoetsluis 2018 en waarop nog niet is beslist bij het in werking treden van deze verordening, worden afgehandeld conform deze verordening.</text:p>
                </text:list-item>
                <text:list-item text:style-override="id1-3-2-2-9-5-5">
                  <text:number> 4. </text:number>
                  <text:p text:style-name="al">Het beslissen op bezwaarschriften tegen besluiten op grond van de Verordening maatschappelijke ondersteuning gemeente Hellevoetsluis 2018, gebeurt op grond van de Verordening maatschappelijke ondersteuning gemeente Hellevoetsluis 2018 die daarvoor zijn geldigheid behoudt. </text:p>
                </text:list-item>
                <text:list-item text:style-override="id1-3-2-2-9-5-6">
                  <text:number> 5. </text:number>
                  <text:p text:style-name="al">Van het vierde lid kan ten gunste van de cliënt worden afgeweken.</text:p>
                </text:list-item>
              </text:list>
            </text:section>
            <text:section text:name="artikel_id1-3-2-2-9-6" text:style-name="artikel">
              <text:p text:style-name="artikel_kop_titel"><text:span text:style-name="artikel_kop_label">Artikel</text:span> <text:span text:style-name="artikel_kop_nr">32.</text:span> Inwerkingtreding en citeertitel </text:p>
              <text:list text:style-name="id1-3-2-2-9-6-2">
                <text:list-item text:style-override="id1-3-2-2-9-6-2">
                  <text:number> 1. </text:number>
                  <text:p text:style-name="al">Deze verordening treedt in werking vanaf de publicatiedatum onder gelijktijdige intrekking van de Verordening maatschappelijke ondersteuning 2018.</text:p>
                </text:list-item>
                <text:list-item text:style-override="id1-3-2-2-9-6-3">
                  <text:number> 2. </text:number>
                  <text:p text:style-name="al">Deze verordening wordt aangehaald als: Verordening Maatschappelijke Ondersteuning gemeente Hellevoetsluis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4 sept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 M. de Lange</text:span></text:p>
            <text:p><text:span text:style-name="functie"/></text:p>
          </text:section>
          <text:section text:name="ondertekening_id1-3-2-3-4">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OELICHTING OP DE VERORDENING</text:p>
          <text:p text:style-name="al"/>
          <text:p text:style-name="al">
          <text:span text:style-name="nadrukvet">
            <text:span text:style-name="nadrukondlijn">Algemeen </text:span>
          </text:spa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 </text:p>
            </text:list-item>
            <text:list-item text:style-override="id1-3-2-4-6-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4-6-3">
              <text:number>3.</text:number>
              <text:p text:style-name="al">het bieden van beschermd wonen en opvang. </text:p>
            </text:list-item>
          </text:list>
          <text:p text:style-name="al">De gemeenteraad stelt periodiek een plan vast met betrekking tot het door het gemeentebestuur te voeren beleid met betrekking tot maatschappelijke ondersteuning. Het plan is erop gericht dat:</text:p>
          <text:list text:style-name="id1-3-2-4-8">
            <text:list-item text:style-override="id1-3-2-4-8-1">
              <text:number>a.</text:number>
              <text:p text:style-name="al">cliënten zo lang mogelijk in de eigen leefomgeving kunnen blijven;</text:p>
            </text:list-item>
            <text:list-item text:style-override="id1-3-2-4-8-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 </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 </text:p>
          <text:p text:style-name="al"/>
          <text:p text:style-name="al">Er moet steeds een zorgvuldige toegangsprocedure doorlopen worden om: </text:p>
          <text:list text:style-name="id1-3-2-4-15">
            <text:list-item text:style-override="id1-3-2-4-15-1">
              <text:number>•</text:number>
              <text:p text:style-name="al">de hulpvraag van de cliënt, zijn behoeften, situatie en de gewenste resultaten helder te krijgen; </text:p>
            </text:list-item>
            <text:list-item text:style-override="id1-3-2-4-15-2">
              <text:number>•</text:number>
              <text:p text:style-name="al">de beperkingen in de zelfredzaamheid en participatie van de cliënt te inventariseren;</text:p>
            </text:list-item>
            <text:list-item text:style-override="id1-3-2-4-15-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5-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vet">Mandaat college </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
            <text:span text:style-name="nadrukondlijn">Artikelsgewijs </text:span>
          </text:span>
        </text:p>
          <text:p text:style-name="al"/>
          <text:p text:style-name="al">
          <text:span text:style-name="nadrukvet">Hoofdstuk 1: Definities en Algemene bepalingen </text:span>
        </text:p>
          <text:p text:style-name="al">In hoofdstuk 1 wordt uitgelegd wat er verstaan wordt onder de begrippen die gebruikt worden in deze verordening. Tevens wordt bepaald welke algemene en maatwerkvoorzieningen in ieder geval beschikbaar worden gesteld. </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 </text:p>
          <text:p text:style-name="al"/>
          <text:p text:style-name="al">
          <text:span text:style-name="nadrukvet">Lid 1 </text:span>
        </text:p>
          <text:p text:style-name="al"/>
          <text:p text:style-name="al">
          <text:span text:style-name="nadrukvet">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5">
            <text:list-item text:style-override="id1-3-2-4-35-1">
              <text:number>a.</text:number>
              <text:p text:style-name="al">de voorziening is algemeen verkrijgbaar; </text:p>
            </text:list-item>
            <text:list-item text:style-override="id1-3-2-4-35-2">
              <text:number>b.</text:number>
              <text:p text:style-name="al">de voorziening is niet speciaal bedoeld voor mensen met een beperking; </text:p>
            </text:list-item>
            <text:list-item text:style-override="id1-3-2-4-35-3">
              <text:number>c.</text:number>
              <text:p text:style-name="al">de voorziening is niet aanzienlijk duurder dan vergelijkbare producten met hetzelfde doel. </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vet">Lid 1 onder b. andere voorziening: </text:span>
        </text:p>
          <text:p text:style-name="al">Een andere voorziening is een voorziening die de cliënt kan ontvangen op grond van een andere wet dan de Wmo 2015, bijvoorbeeld de Zorgverzekeringswet of de Wet langdurige zorg. </text:p>
          <text:p text:style-name="al"/>
          <text:p text:style-name="al">
          <text:span text:style-name="nadrukvet">Lid 1 onder h. hoofdverblijf: </text:span>
        </text:p>
          <text:p text:style-name="al">Omdat er bij het begrip ingezetene wordt gesproken over hoofdverblijf, is hier verduidelijkt wat hier onder wordt verstaan. </text:p>
          <text:p text:style-name="al"/>
          <text:p text:style-name="al">
          <text:span text:style-name="nadrukvet">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 </text:p>
          <text:p text:style-name="al"/>
          <text:p text:style-name="al">
          <text:span text:style-name="nadrukvet">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vet">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vet">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vet">Lid 1 onder q. zzp: </text:span>
        </text:p>
          <text:p text:style-name="al">Criteria ZZP-er </text:p>
          <text:p text:style-name="al">Om te kunnen bepalen of iemand een zzp-er is, kan worden aangesloten bij de criteria van de Belastingdienst: </text:p>
          <text:list text:style-name="id1-3-2-4-59">
            <text:list-item text:style-override="id1-3-2-4-59-1">
              <text:number>•</text:number>
              <text:p text:style-name="al">aantal opdrachtgevers: een ondernemer heeft meerdere opdrachtgevers of klanten en heeft wisselende inkomsten; </text:p>
            </text:list-item>
            <text:list-item text:style-override="id1-3-2-4-59-2">
              <text:number>•</text:number>
              <text:p text:style-name="al">zelfstandigheid: de ondernemer bepaalt zelf hoe hij het werk uitvoert; </text:p>
            </text:list-item>
            <text:list-item text:style-override="id1-3-2-4-59-3">
              <text:number>•</text:number>
              <text:p text:style-name="al">streven naar continuïteit: de ondernemer onderneemt acties om te zorgen dat het bedrijf blijft bestaan; </text:p>
            </text:list-item>
            <text:list-item text:style-override="id1-3-2-4-59-4">
              <text:number>•</text:number>
              <text:p text:style-name="al">investeren: de ondernemer investeert in zijn bedrijf: Bedrijfsmiddelen, marketing, enzovoorts; </text:p>
            </text:list-item>
            <text:list-item text:style-override="id1-3-2-4-59-5">
              <text:number>•</text:number>
              <text:p text:style-name="al">risico: de ondernemer loopt zelf het risico als dingen misgaan, is bijvoorbeeld aansprakelijk bij schade; </text:p>
            </text:list-item>
            <text:list-item text:style-override="id1-3-2-4-59-6">
              <text:number>•</text:number>
              <text:p text:style-name="al">winst: de ondernemer streeft naar winst.</text:p>
            </text:list-item>
          </text:list>
          <text:p text:style-name="al"/>
          <text:p text:style-name="al">
          <text:span text:style-name="nadrukvet">Lid 2</text:span>
        </text:p>
          <text:p text:style-name="al">De begrippen die niet nader worden omschreven hebben dezelfde betekenis als in de wet, het uitvoeringsbesluit en de Algemene wet bestuursrecht. Voorbeelden hiervan zijn de begrippen algemene voorziening en maatwerkvoorziening. </text:p>
          <text:p text:style-name="al"/>
          <text:p text:style-name="al">
          <text:span text:style-name="nadrukvet">Artikel 2. Aanbod algemene en maatwerkvoorzieningen </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 </text:p>
          <text:p text:style-name="al">De bewoner heeft recht op een duidelijk beeld van het aanbod van voorzieningen binnen de gemeente. In dit artikel worden de diverse vormen van het aanbod van voorzieningen nader omschreven.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 </text:p>
          <text:p text:style-name="al"/>
          <text:p text:style-name="al">
          <text:span text:style-name="nadrukvet">Artikel 3. Melding </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 </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 </text:p>
          <text:p text:style-name="al"/>
          <text:p text:style-name="al">
          <text:span text:style-name="nadrukvet">Artikel 6. Het verslag </text:span>
        </text:p>
          <text:p text:style-name="al">Deze bepaling is opgenomen in het belang van een zorgvuldige dossiervorming en een zorgvuldige procedure en is overeenkomstig de Wmo artikel 2.3.2 lid 5 opgenomen. </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 </text:p>
          <text:p text:style-name="al"/>
          <text:p text:style-name="al">Soms kan een verslag al direct worden meegegeven, maar vaak zal dit toch nog moeten worden uitgewerkt en gaat daar een paar dagen overheen. Daarom staat in het tweede lid de zinsnede “zo spoedig mogelijk”. </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3: Aanvraag maatwerkvoorziening </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 </text:p>
          <text:p text:style-name="al"/>
          <text:p text:style-name="al">
          <text:span text:style-name="nadrukvet">Artikel 7. Aanvraag </text:span>
        </text:p>
          <text:p text:style-name="al">Deze bepaling spreekt voort zich. </text:p>
          <text:p text:style-name="al"/>
          <text:p text:style-name="al">
          <text:span text:style-name="nadrukvet">Artikel 8. Algemene criteria voor een maatwerkvoorziening </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zesde lid kan het college nadere regels stellen. Het college kan bijvoorbeeld uitwerken welke regels gelden voor de beoordeling van de vraag of sprake is van eigen kracht of gebruikelijke hulp. </text:p>
          <text:p text:style-name="al"/>
          <text:p text:style-name="al">
          <text:span text:style-name="nadrukvet">Artikel 9. Voorwaarden en weigeringsgronden </text:span>
        </text:p>
          <text:p text:style-name="al"/>
          <text:p text:style-name="al">
          <text:span text:style-name="nadrukvet">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vet">Lid 2 </text:span>
        </text:p>
          <text:p text:style-name="al">Het college verstrekt geen voorzieningen die niet veilig zijn of nadelige gevolgen kunnen hebben voor de gezondheid van de cliënt. </text:p>
          <text:p text:style-name="al"/>
          <text:p text:style-name="al">
          <text:span text:style-name="nadrukvet">Lid 3 onder a </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3 onder b </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 </text:p>
          <text:p text:style-name="al"/>
          <text:p text:style-name="al">
          <text:span text:style-name="nadrukvet">Lid 3 onder c </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p text:style-name="al">
          <text:span text:style-name="nadrukvet">Lid 3 onder d </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vet">Lid 3 onder e </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 </text:p>
          <text:p text:style-name="al"/>
          <text:p text:style-name="al">
          <text:span text:style-name="nadrukvet">Lid 3 onder f </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list text:style-name="id1-3-2-4-128">
            <text:list-item text:style-override="id1-3-2-4-128-1">
              <text:number>a.</text:number>
              <text:p text:style-name="al">die thuis wonen en een maatwerkvoorziening inhoudende een hulpmiddel of een woningaanpassing hebben aangevraagd; </text:p>
            </text:list-item>
            <text:list-item text:style-override="id1-3-2-4-128-2">
              <text:number>b.</text:number>
              <text:p text:style-name="al">die zonder behandeling in een instelling verblijven en een maatwerkvoorziening inhoudende een hulpmiddel ter verbetering van hun mobiliteit hebben aangevraagd. </text:p>
            </text:list-item>
          </text:list>
          <text:p text:style-name="al"/>
          <text:p text:style-name="al">
          <text:span text:style-name="nadrukvet">Lid 4 onder a </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vet">Lid 4 onder b </text:span>
        </text:p>
          <text:p text:style-name="al">Dit lid is opgenomen om te bepalen dat alleen personen die ingezetene zijn van de gemeente Hellevoetsluis Hellevoetsluis en daar dus hoofdverblijf hebben, in aanmerking kunnen komen voor een maatwerkvoorziening ter compensatie van beperkingen in de zelfredzaamheid en participatie. </text:p>
          <text:p text:style-name="al"/>
          <text:p text:style-name="al">
          <text:span text:style-name="nadrukvet">Lid 5 </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text:p>
          <text:p text:style-name="al">ECLI:NL:RBNNE:2018:3496). Als de cliënt een hogere vervoersbehoefte heeft, dan is het aan de cliënt om dit aan de hand van concrete en verifieerbare gegevens aan te tonen. In Hellevoetsluis is gekozen voor een afstand van maximum 1.800 kilometer op jaarbasis. </text:p>
          <text:p text:style-name="al"/>
          <text:p text:style-name="al">
          <text:span text:style-name="nadrukvet">Lid 6 onder a </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vet">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vet">Lid 6 onder c </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 </text:p>
          <text:p text:style-name="al"/>
          <text:p text:style-name="al">
          <text:span text:style-name="nadrukvet">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text:p>
          <text:p text:style-name="al"/>
          <text:p text:style-name="al">
          <text:span text:style-name="nadrukvet">Lid 6 onder e </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vet">Lid 6 onder f </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vet">Lid 6 onder g</text:span>
        </text:p>
          <text:p text:style-name="al">Er worden geen voorzieningen verstrekt die bij nieuwbouw of renovatie zonder noemenswaardige meerkosten kunnen worden meegenomen. </text:p>
          <text:p text:style-name="al"/>
          <text:p text:style-name="al">
          <text:span text:style-name="nadrukvet">Lid 7</text:span>
        </text:p>
          <text:p text:style-name="al">Op basis van het zevende lid kan het college nadere regels stellen ten aanzien van het gestelde in dit artikel. Deze regels kunnen betrekking hebben op de wijze waarop de voorzieningen opvang en beschermd wonen worden verstrekt. </text:p>
          <text:p text:style-name="al"/>
          <text:p text:style-name="al">
          <text:span text:style-name="nadrukvet">Artikel 10. Toegang en besluit </text:span>
        </text:p>
          <text:p text:style-name="al"/>
          <text:p text:style-name="al">
          <text:span text:style-name="nadrukvet">Lid 1</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 </text:p>
          <text:p text:style-name="al"/>
          <text:p text:style-name="al">
          <text:span text:style-name="nadrukvet">Lid 2 </text:span>
        </text:p>
          <text:p text:style-name="al">Deze bepaling regelt dat van een cliënt wordt verwacht dat binnen 3 of 6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 </text:p>
          <text:p text:style-name="al"/>
          <text:p text:style-name="al">
          <text:span text:style-name="nadrukvet">Artikel 11. Inhoud beschikking </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2. Hoogte financiële maatwerkvoorziening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 </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 </text:p>
          <text:p text:style-name="al"/>
          <text:p text:style-name="al">
          <text:span text:style-name="nadrukvet">Artikel 13. Regels voor een pgb 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 </text:p>
          <text:p text:style-name="al"/>
          <text:p text:style-name="al">
          <text:span text:style-name="nadrukvet">Lid 2 en lid 3 </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vet">Lid 4 </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 </text:p>
          <text:p text:style-name="al"/>
          <text:p text:style-name="al">
          <text:span text:style-name="nadrukvet">Lid 5 </text:span>
        </text:p>
          <text:p text:style-name="al">Op basis van lid 5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 </text:p>
          <text:p text:style-name="al"/>
          <text:p text:style-name="al">
          <text:span text:style-name="nadrukvet">Artikel 14. 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 </text:span>
        </text:p>
          <text:p text:style-name="al">Bloedverwantschap ontstaat door:</text:p>
          <text:list text:style-name="id1-3-2-4-200">
            <text:list-item text:style-override="id1-3-2-4-200-1">
              <text:number>•</text:number>
              <text:p text:style-name="al">geboorte; </text:p>
            </text:list-item>
            <text:list-item text:style-override="id1-3-2-4-200-2">
              <text:number>•</text:number>
              <text:p text:style-name="al">afstamming van dezelfde voorvader; </text:p>
            </text:list-item>
            <text:list-item text:style-override="id1-3-2-4-200-3">
              <text:number>•</text:number>
              <text:p text:style-name="al">erkenning; </text:p>
            </text:list-item>
            <text:list-item text:style-override="id1-3-2-4-200-4">
              <text:number>•</text:number>
              <text:p text:style-name="al">gerechtelijke vaststelling van het vaderschap; </text:p>
            </text:list-item>
            <text:list-item text:style-override="id1-3-2-4-200-5">
              <text:number>•</text:number>
              <text:p text:style-name="al">adoptie. </text:p>
            </text:list-item>
          </text:list>
          <text:p text:style-name="al"/>
          <text:p text:style-name="al">Bloedverwanten zijn in de: </text:p>
          <text:p text:style-name="al">Eerste graad:</text:p>
          <text:list text:style-name="id1-3-2-4-204">
            <text:list-item text:style-override="id1-3-2-4-204-1">
              <text:number>•</text:number>
              <text:p text:style-name="al">(adoptie)ouders; </text:p>
            </text:list-item>
            <text:list-item text:style-override="id1-3-2-4-204-2">
              <text:number>•</text:number>
              <text:p text:style-name="al">(adoptie)kinderen. </text:p>
            </text:list-item>
          </text:list>
          <text:p text:style-name="al"/>
          <text:p text:style-name="al">Tweede graad: </text:p>
          <text:list text:style-name="id1-3-2-4-207">
            <text:list-item text:style-override="id1-3-2-4-207-1">
              <text:number>•</text:number>
              <text:p text:style-name="al">grootouders; </text:p>
            </text:list-item>
            <text:list-item text:style-override="id1-3-2-4-207-2">
              <text:number>•</text:number>
              <text:p text:style-name="al">kleinkinderen; </text:p>
            </text:list-item>
            <text:list-item text:style-override="id1-3-2-4-207-3">
              <text:number>•</text:number>
              <text:p text:style-name="al"> broers en zussen. </text:p>
            </text:list-item>
          </text:list>
          <text:p text:style-name="al"/>
          <text:p text:style-name="al">
          <text:span text:style-name="nadrukvet">Artikel 15.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
          <text:span text:style-name="nadrukvet">Lid 1 </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 </text:p>
          <text:p text:style-name="al"/>
          <text:p text:style-name="al">
          <text:span text:style-name="nadrukvet">Lid 2 </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 </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 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 </text:p>
          <text:p text:style-name="al"/>
          <text:p text:style-name="al">
          <text:span text:style-name="nadrukvet">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 </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vet">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 </text:p>
          <text:p text:style-name="al"/>
          <text:p text:style-name="al">
          <text:span text:style-name="nadrukvet">Lid 5 </text:span>
        </text:p>
          <text:p text:style-name="al">Het pgb voor vervoer wordt afgeleid van de natura-voorziening die hiervoor beschikbaar is, namelijk het collectief vervoer. </text:p>
          <text:p text:style-name="al"/>
          <text:p text:style-name="al">
          <text:span text:style-name="nadrukvet">Hoofdstuk 4: Bijdrage in de kosten </text:span>
        </text:p>
          <text:p text:style-name="al">De gemeente mag van cliënten een bijdrage in de kosten vragen voor maatwerkvoorzieningen en algemene voorzieningen waarbij sprake is van een duurzame hulpverleningsrelatie. In dit hoofdstuk zijn de regels over deze bijdrage in de kosten opgenomen. </text:p>
          <text:p text:style-name="al"/>
          <text:p text:style-name="al">
          <text:span text:style-name="nadrukvet">Artikel 16. Bijdrage in de kosten voor maatwerkvoorzieningen </text:span>
        </text:p>
          <text:p text:style-name="al"/>
          <text:p text:style-name="al">
          <text:span text:style-name="nadrukvet">Lid 1 </text:span>
        </text:p>
          <text:p text:style-name="al">Het college vraagt een bijdrage in de kosten van aan de cliënt, zolang hij gebruik maakt van een maatwerkvoorziening of een pgb. </text:p>
          <text:p text:style-name="al"/>
          <text:p text:style-name="al">
          <text:span text:style-name="nadrukvet">Lid 2, lid 3, lid 4 en lid 5 </text:span>
        </text:p>
          <text:p text:style-name="al">De bijdrage in de kosten wordt vastgesteld conform het Uitvoeringsbesluit. In het derde lid is het uitgangspunt benadrukt dat de bijdrage de kostprijs van de voorziening niet mag overstijgen: de gemeente mag geen winst maken op de bijdragen. In het vierde en vijfde is uitgelegd hoe de kostprijs tot stand komt. </text:p>
          <text:p text:style-name="al"/>
          <text:p text:style-name="al">
          <text:span text:style-name="nadrukvet">Lid 6 </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 </text:p>
          <text:p text:style-name="al"/>
          <text:p text:style-name="al">
          <text:span text:style-name="nadrukvet">Lid 7 </text:span>
        </text:p>
          <text:p text:style-name="al">De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vet">Lid 8 </text:span>
        </text:p>
          <text:p text:style-name="al">In dit lid wordt bepaald over welke periode een eigen bijdrage in rekening wordt gebracht. </text:p>
          <text:p text:style-name="al"/>
          <text:p text:style-name="al">
          <text:span text:style-name="nadrukvet">Lid 9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 </text:p>
          <text:p text:style-name="al"/>
          <text:p text:style-name="al">
          <text:span text:style-name="nadrukvet">Hoofdstuk 5: Bestrijding misbruik </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7.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text:p>
          <text:p text:style-name="al">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 </text:p>
          <text:p text:style-name="al"/>
          <text:p text:style-name="al">Tevens kan het college op basis van lid 8 een toezichthouder aanwijzen die toeziet op het voorkomen en bestrijden van onrechtmatigheden (= handhaving) De toezichthouder wordt gerechtigd om namens het college handhavend op te treden en maatregelen te treffen.</text:p>
          <text:p text:style-name="al"/>
          <text:p text:style-name="al">
          <text:span text:style-name="nadrukvet">Artikel 18. Verrekening </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text:p>
          <text:p text:style-name="al"/>
          <text:p text:style-name="al">
          <text:span text:style-name="nadrukvet">Artikel 19. Opschorting betaling uit het pgb </text:span>
        </text:p>
          <text:p text:style-name="al">Op grond van dit artikel kan het college aan de SVB-verzoeken pgb betalingen op te schorten als daar een gegronde reden voor is. Hierbij wordt aangesloten bij de gronden zoals vermeld in de wet. </text:p>
          <text:p text:style-name="al"/>
          <text:p text:style-name="al">
          <text:span text:style-name="nadrukvet">Artikel 20. Onderzoek naar kwaliteit en recht- en doelmatigheid maatwerkvoorzieningen en pgb’s </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Het college informeert de belanghebbende in de beschikking als bedoeld in artikel 11 over de mogelijkheid van het college tot het nader instellen van nader onderzoek. </text:p>
          <text:p text:style-name="al"/>
          <text:p text:style-name="al">
          <text:span text:style-name="nadrukvet">Hoofdstuk 6: Kwaliteit en veiligheid </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 </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text:p>
          <text:p text:style-name="al"/>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vet">Lid 1 </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vet">Lid 2 </text:span>
        </text:p>
          <text:p text:style-name="al">Op grond van het tweede lid kan het college dit verder uitwerken door nadere regels te stellen. </text:p>
          <text:p text:style-name="al"/>
          <text:p text:style-name="al">
          <text:span text:style-name="nadrukvet">Lid 3 </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vet">Lid 5 </text:span>
        </text:p>
          <text:p text:style-name="al">Het in het vijfde lid genoemde jaarlijkse cliëntervaringsonderzoek is verplicht op grond van artikel 2.5.1 lid 1 van de wet. </text:p>
          <text:p text:style-name="al"/>
          <text:p text:style-name="al">
          <text:span text:style-name="nadrukvet">Lid 6 </text:span>
        </text:p>
          <text:p text:style-name="al">Het college kan op basis het zesde lid een toezichthouder aanwijzen die toeziet op het naleven van de kwaliteitseisen . De toezichthouder wordt gerechtigd om namens het college handhavend op te treden en maatregelen te treffen op grond van de Awb onderdeel handhaving en de Wmo 2015.</text:p>
          <text:p text:style-name="al"/>
          <text:p text:style-name="al">
          <text:span text:style-name="nadrukvet">Artikel 22. Verhouding prijs en kwaliteit levering voorziening door derden</text:span>
        </text:p>
          <text:p text:style-name="al">Algemee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 </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text:p>
          <text:p text:style-name="al"/>
          <text:p text:style-name="al">Voor de uitvoeringspraktijk zijn handreikingen<text:a xlink:href="file:///V:/FaZa/PRS/Centraal%20Secretariaat/Verordeningen/20200274%20Wmo%20verordening%202020%20aangepast%20DROP.docx#_ftn1" xlink:type="simple"><text:span text:style-name="sup">[1]</text:span><text:span text:style-name="sup"/></text:a> over de normering van kostprijselementen beschikbaar die colleges en aanbieders kunnen toepassen om te komen tot een reële prijs. </text:p>
          <text:p text:style-name="al"/>
          <text:p text:style-name="al">Een vaste prijs of reële prijs wordt onder andere gebaseerd op de kosten van de beroepskracht. </text:p>
          <text:p text:style-name="al">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vet">Lid 1 </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 </text:p>
          <text:p text:style-name="al"/>
          <text:p text:style-name="al">
          <text:span text:style-name="nadrukvet">Lid 2 </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 </text:p>
          <text:p text:style-name="al"/>
          <text:p text:style-name="al">
          <text:span text:style-name="nadrukvet">Lid 3 </text:span>
        </text:p>
          <text:p text:style-name="al">Het college moet de vaste prijs of de reële prijs voor diensten minimaal baseren op de in dit artikel genoemde kostprijselementen. </text:p>
          <text:p text:style-name="al"/>
          <text:p text:style-name="al">
          <text:span text:style-name="nadrukvet">Lid 4 </text:span>
        </text:p>
          <text:p text:style-name="al">Hierin is een bepaling opgenomen over de prijs-kwaliteitverhouding van andere voorzieningen dan diensten, bijvoorbeeld hulpmiddelen. Artikel 5.4 van het Uitvoeringsbesluit is hierop niet van toepassing. </text:p>
          <text:p text:style-name="al"/>
          <text:p text:style-name="al">
          <text:span text:style-name="nadrukvet">Artikel 23. Meldingsregeling calamiteiten en geweld </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 </text:p>
          <text:p text:style-name="al"/>
          <text:p text:style-name="al">
          <text:span text:style-name="nadrukvet">Artikel 24. Jaarlijkse waardering mantelzorgers </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text:p>
          <text:p text:style-name="al"/>
          <text:p text:style-name="al">
          <text:span text:style-name="nadrukvet">Hoofdstuk 8: Klachten en medezeggenschap </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5. Klachtregeling </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6.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 </text:p>
          <text:p text:style-name="al"/>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
          <text:p text:style-name="al">Met het bepaalde in het derde lid wordt het aan het college overgelaten om de exacte invulling van de medezeggenschap vorm te geven. </text:p>
          <text:p text:style-name="al"/>
          <text:p text:style-name="al">
          <text:span text:style-name="nadrukvet">Hoofdstuk 9: Overgangsrecht en slotbepalingen </text:span>
        </text:p>
          <text:p text:style-name="al"/>
          <text:p text:style-name="al">
          <text:span text:style-name="nadrukvet">Artikel 28. Evaluatie </text:span>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
          <text:span text:style-name="nadrukvet">Artikel 29. Geen bepalingen </text:span>
        </text:p>
          <text:p text:style-name="al">Dit artikel biedt het college de mogelijkheid om in alle niet voorziene situaties te handelen naar bevind van zaken. </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 </text:p>
          <text:p text:style-name="al"/>
          <text:p text:style-name="al">
          <text:span text:style-name="nadrukvet">Artikel 31. Intrekking oude verordening en overgangsrecht </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Hellevoetsluis 2018 beslist op basis van die verordening. Op basis van het vijfde lid kan hier echter van worden afgeweken als het voor de cliënt voordeliger is om op basis van deze verordening te beslissen. </text:p>
          <text:p text:style-name="al"/>
          <text:p text:style-name="al">
          <text:span text:style-name="nadrukvet">Artikel 32. Inwerkingtreding en citeertitel </text:span>
        </text:p>
          <text:p text:style-name="al">Dit artikel bepaalt de inwerkingtreding van deze verordening en legt vast hoe de verordening wordt aangehaald. </text:p>
          <text:p text:style-name="al"/>
          <text:p text:style-name="al"/>
          <text:p text:style-name="al">Aldus besloten in de openbare vergadering van 24 september 2020.</text:p>
          <text:p text:style-name="al">De griffier, De Voorzitter,</text:p>
          <text:p text:style-name="al">M.M. de Lange, M.C. Junius</text:p>
          <text:p text:style-name="al"/>
          <text:p text:style-name="al"/>
          <text:p text:style-name="al">
          <text:a xlink:href="file:///V:/FaZa/PRS/Centraal%20Secretariaat/Verordeningen/20200274%20Wmo%20verordening%202020%20aangepast%20DROP.docx#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139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3.8 van het Uitvoeringsbesluit Wmo 2015]|[1.0:c:BWBR0035733&amp;artikel=3.8&amp;g=2020-10-01</meta:user-defined>
    <meta:user-defined meta:name="DC.source">artikel 5.4 van het Uitvoeringsbesluit Wmo 2015]|[1.0:c:BWBR0035733&amp;artikel=5.4&amp;g=2020-10-01</meta:user-defined>
    <meta:user-defined meta:name="OVERHEIDop.referentienummer">24-09-20/08</meta:user-defined>
    <meta:user-defined meta:name="DCTERMS.alternative">Verordening Maatschappelijke Ondersteuning gemeente Hellevoetsluis 2020</meta:user-defined>
    <dc:language>nl</dc:language>
    <meta:user-defined meta:name="OVERHEID.Gemeente/DC.spatial">Hellevoetsluis</meta:user-defined>
    <meta:user-defined meta:name="DC.title">Verordening Maatschappelijke Ondersteuning gemeente Hellevoetsluis 2020</meta:user-defined>
    <meta:user-defined meta:name="DCTERMS.W3CDTF/DCTERMS.available">2020-10-30</meta:user-defined>
    <meta:user-defined meta:name="DCTERMS.W3CDTF/OVERHEIDop.jaargang">2020</meta:user-defined>
    <meta:user-defined meta:name="OVERHEIDop.publicationIssue">281398</meta:user-defined>
    <meta:user-defined meta:name="OVERHEIDop.betreftRegeling">CVDR645364_1</meta:user-defined>
    <meta:user-defined meta:name="xs:date/OVERHEIDop.startdatum">2020-10-30</meta:user-defined>
    <meta:user-defined meta:name="OVERHEIDop.GmbID/DC.identifier">gmb-2020-281398</meta:user-defined>
    <meta:user-defined meta:name="OVERHEIDop.versieInformatie"/>
  </office:meta>
</office:document-meta>
</file>