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Gemeente Gulpen-Wittem - aanvraag omgevingsvergunning - realiseren van een opbouw op carport - Rosgats 2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rectif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osgats 23, 6271 AL Gulpen</text:p>
                  </table:table-cell>
                  <table:table-cell table:style-name="entry" table:number-rows-spanned="1" table:number-columns-spanned="1">
                    <text:p text:style-name="table_al">Realiseren van een opbouw op carport</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9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17.862 314259.673</meta:user-defined>
    <meta:user-defined meta:name="DC.title">Rectificatie: Gemeente Gulpen-Wittem - aanvraag omgevingsvergunning - realiseren van een opbouw op carport - Rosgats 23, Gulpen</meta:user-defined>
    <meta:user-defined meta:name="OVERHEID.PostcodeHuisnummer/OVERHEIDop.postcodeHuisnummer">6271AL 23</meta:user-defined>
    <meta:user-defined meta:name="OVERHEIDop.straatnaam">Rosgats</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281393</meta:user-defined>
    <meta:user-defined meta:name="OVERHEIDop.GmbID/DC.identifier">gmb-2020-281393</meta:user-defined>
    <meta:user-defined meta:name="OVERHEIDop.versieInformatie"/>
  </office:meta>
</office:document-meta>
</file>