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020-08259, uitbreiding skatehal,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8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252 488839.738</meta:user-defined>
    <meta:user-defined meta:name="DC.title">Haarlem, ingekomen aanvraag omgevingsvergunning Minckelersweg, 2020-08259, uitbreiding skatehal, 26 oktober 2020</meta:user-defined>
    <meta:user-defined meta:name="OVERHEIDop.straatnaam">Minckelersweg</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89</meta:user-defined>
    <meta:user-defined meta:name="OVERHEIDop.GmbID/DC.identifier">gmb-2020-281389</meta:user-defined>
    <meta:user-defined meta:name="OVERHEIDop.versieInformatie"/>
  </office:meta>
</office:document-meta>
</file>