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1513 te Muiden (Zorglandgoed Hoogerlu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december 2019 besloten om de beslistermijn voor de aanvraag met zaaknummer HZ_WABO-19-1722 voor het bouw- en woonrijp maken van het terrein ten behoeve van zorgboerderij Hoogerlust op locatie Kadastraal perceel E 1513 te Muiden (Zorglandgoed Hoogerlust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3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853.67 481618</meta:user-defined>
    <meta:user-defined meta:name="DC.title">Verlengingsbesluit omgevingsvergunning Kadastraal perceel E 1513 te Muiden (Zorglandgoed Hoogerlust)</meta:user-defined>
    <meta:user-defined meta:name="OVERHEIDop.straatnaam">Weesperbinnenweg</meta:user-defined>
    <meta:user-defined meta:name="OVERHEIDop.woonplaats">Muid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38</meta:user-defined>
    <meta:user-defined meta:name="OVERHEIDop.GmbID/DC.identifier">gmb-2020-28138</meta:user-defined>
    <meta:user-defined meta:name="OVERHEIDop.versieInformatie"/>
  </office:meta>
</office:document-meta>
</file>