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bouwen van een 2e CDCC-lijn (kettinglijn) deel 2 op de locatie Spinnerstraat 15. De aanvraag is geregistreerd onder zaaknummer Z/20/0176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37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ontvangst aanvraag omgevingsvergunning Spinnerstraat 15</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10-30</meta:user-defined>
    <meta:user-defined meta:name="DCTERMS.W3CDTF/OVERHEIDop.jaargang">2020</meta:user-defined>
    <meta:user-defined meta:name="OVERHEIDop.publicationIssue">281379</meta:user-defined>
    <meta:user-defined meta:name="OVERHEIDop.GmbID/DC.identifier">gmb-2020-281379</meta:user-defined>
    <meta:user-defined meta:name="OVERHEIDop.versieInformatie"/>
  </office:meta>
</office:document-meta>
</file>