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22, 2020-08244, plaatsen dakkapel voorzijde, 2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7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5.289 484628.339</meta:user-defined>
    <meta:user-defined meta:name="DC.title">Haarlem, ingekomen aanvraag omgevingsvergunning Saeftinge 122, 2020-08244, plaatsen dakkapel voorzijde, 23 oktober 2020</meta:user-defined>
    <meta:user-defined meta:name="OVERHEID.PostcodeHuisnummer/OVERHEIDop.postcodeHuisnummer">2036GC 122</meta:user-defined>
    <meta:user-defined meta:name="OVERHEIDop.straatnaam">Saeftinge</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78</meta:user-defined>
    <meta:user-defined meta:name="OVERHEIDop.GmbID/DC.identifier">gmb-2020-281378</meta:user-defined>
    <meta:user-defined meta:name="OVERHEIDop.versieInformatie"/>
  </office:meta>
</office:document-meta>
</file>