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askade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Maaskade 27</text:span>
          </text:p>
            <text:p text:style-name="common-al">Voor het beëindigen per 1 december 2020 van een bedrijf waar voedsel wordt bereid dat kan worden afgehaald dan wel bezorgd</text:p>
            <text:p text:style-name="common-al">Afrondingsbrief verzonden op 28 oktober 2020</text:p>
            <text:p text:style-name="common-al">Kenmerk 2020-1729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137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7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7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02 376225.31</meta:user-defined>
    <meta:user-defined meta:name="DC.title">Melding Activiteitenbesluit - Maaskade 27</meta:user-defined>
    <meta:user-defined meta:name="OVERHEID.PostcodeHuisnummer/OVERHEIDop.postcodeHuisnummer">5911EW 27</meta:user-defined>
    <meta:user-defined meta:name="OVERHEIDop.straatnaam">Maaskade</meta:user-defined>
    <meta:user-defined meta:name="OVERHEIDop.woonplaats">Venlo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377</meta:user-defined>
    <meta:user-defined meta:name="OVERHEIDop.GmbID/DC.identifier">gmb-2020-281377</meta:user-defined>
    <meta:user-defined meta:name="OVERHEIDop.versieInformatie"/>
  </office:meta>
</office:document-meta>
</file>