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Zwarte Bergendreef 1, handelen in strijd met regels ruimtelijke ordening (bewonen adres zonder woonbestemm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1377</text:p>
            <text:p text:style-name="common-al">Omschrijving: Luyksgestel, Zwarte Bergendreef 1, handelen in strijd met regels ruimtelijke ordening (bewonen adres zonder woonbestemming)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137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7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7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48568 366896</meta:user-defined>
    <meta:user-defined meta:name="DC.title">Ingetrokken aanvraag omgevingsvergunning, Luyksgestel, Zwarte Bergendreef 1, handelen in strijd met regels ruimtelijke ordening (bewonen adres zonder woonbestemming)</meta:user-defined>
    <meta:user-defined meta:name="OVERHEID.PostcodeHuisnummer/OVERHEIDop.postcodeHuisnummer">5575XP 1</meta:user-defined>
    <meta:user-defined meta:name="OVERHEIDop.straatnaam">Zwarte Bergendreef</meta:user-defined>
    <meta:user-defined meta:name="OVERHEIDop.woonplaats">Luyksgest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375</meta:user-defined>
    <meta:user-defined meta:name="OVERHEIDop.GmbID/DC.identifier">gmb-2020-281375</meta:user-defined>
    <meta:user-defined meta:name="OVERHEIDop.versieInformatie"/>
  </office:meta>
</office:document-meta>
</file>