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oeren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oerenweg 2.</text:span>
          </text:p>
            <text:p text:style-name="common-al">Datum indiening: 27-10-2020</text:p>
            <text:p text:style-name="common-al">Zaakomschrijving: het realiseren van een pick up point AH</text:p>
            <text:p text:style-name="common-al">Zaaknummer: 35522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136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6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6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5226</meta:user-defined>
    <meta:user-defined meta:name="DCTERMS.abstract">het realiseren van een pick up point AH</meta:user-defined>
    <dc:language>nl</dc:language>
    <meta:user-defined meta:name="OVERHEID.EPSG28992/DC.spatial">52824.881 408352.932</meta:user-defined>
    <meta:user-defined meta:name="DC.title">Aanvraag Omgevingsvergunning, Zierikzee, Boerenweg 2</meta:user-defined>
    <meta:user-defined meta:name="OVERHEID.PostcodeHuisnummer/OVERHEIDop.postcodeHuisnummer">4301SG 2</meta:user-defined>
    <meta:user-defined meta:name="OVERHEIDop.straatnaam">Boerenweg</meta:user-defined>
    <meta:user-defined meta:name="OVERHEIDop.woonplaats">Zierikze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364</meta:user-defined>
    <meta:user-defined meta:name="OVERHEIDop.GmbID/DC.identifier">gmb-2020-281364</meta:user-defined>
    <meta:user-defined meta:name="OVERHEIDop.versieInformatie"/>
  </office:meta>
</office:document-meta>
</file>