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Schoolstraat 44 in Riethoven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414</text:p>
            <text:p text:style-name="common-al">Meldingsdatum: 29 september 2020</text:p>
            <text:p text:style-name="common-al">Omschrijving: Schoolstraat 44 in Riethoven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135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5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5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4851 374580</meta:user-defined>
    <meta:user-defined meta:name="DC.title">Ingekomen sloopmelding, Schoolstraat 44 in Riethoven, verwijderen van asbesthoudende materialen</meta:user-defined>
    <meta:user-defined meta:name="OVERHEID.PostcodeHuisnummer/OVERHEIDop.postcodeHuisnummer">5561AH 44</meta:user-defined>
    <meta:user-defined meta:name="OVERHEIDop.straatnaam">Schoolstraat</meta:user-defined>
    <meta:user-defined meta:name="OVERHEIDop.woonplaats">Riethov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359</meta:user-defined>
    <meta:user-defined meta:name="OVERHEIDop.GmbID/DC.identifier">gmb-2020-281359</meta:user-defined>
    <meta:user-defined meta:name="OVERHEIDop.versieInformatie"/>
  </office:meta>
</office:document-meta>
</file>