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zeweg 41 Barneveld, afwijken bestemmingsplan t.b.v. uitbreiding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1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34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4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4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580.909 464297.909</meta:user-defined>
    <meta:user-defined meta:name="DC.title">Aanvraag omgevingsvergunning, Hanzeweg 41 Barneveld, afwijken bestemmingsplan t.b.v. uitbreiding bedrijfshal</meta:user-defined>
    <meta:user-defined meta:name="OVERHEID.PostcodeHuisnummer/OVERHEIDop.postcodeHuisnummer">3771NE 3</meta:user-defined>
    <meta:user-defined meta:name="OVERHEIDop.straatnaam">Factorijweg</meta:user-defined>
    <meta:user-defined meta:name="OVERHEIDop.woonplaats">Barnevel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1342</meta:user-defined>
    <meta:user-defined meta:name="OVERHEIDop.GmbID/DC.identifier">gmb-2020-281342</meta:user-defined>
    <meta:user-defined meta:name="OVERHEIDop.versieInformatie"/>
  </office:meta>
</office:document-meta>
</file>