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ationsweg 183 Barneveld, veranderen indeling (nieuwbouw bedrijfsp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33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3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3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93.364 463588.446</meta:user-defined>
    <meta:user-defined meta:name="DC.title">Geaccepteerde melding, Stationsweg 183 Barneveld, veranderen indeling (nieuwbouw bedrijfspand)</meta:user-defined>
    <meta:user-defined meta:name="OVERHEIDop.straatnaam">Stationsweg</meta:user-defined>
    <meta:user-defined meta:name="OVERHEIDop.woonplaats">Barnev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1336</meta:user-defined>
    <meta:user-defined meta:name="OVERHEIDop.GmbID/DC.identifier">gmb-2020-281336</meta:user-defined>
    <meta:user-defined meta:name="OVERHEIDop.versieInformatie"/>
  </office:meta>
</office:document-meta>
</file>