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ter kennisgeving : Nootdorp, Voorstraat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sloop afvalscheidingshok met asbestdak </text:p>
            <text:p text:style-name="common-al">OLO-nummer: 5535107</text:p>
            <text:p text:style-name="common-al">Locatie: Nootdorp, Voorstraat 21</text:p>
            <text:p text:style-name="common-al">Postcode: 2631 KD</text:p>
            <text:p text:style-name="common-al">Datum besluit: 26-10-2020</text:p>
            <text:p text:style-name="common-al"/>
            <text:p text:style-name="common-al">Tegen deze geaccepteerde melding is geen bezwaar of beroep mogelijk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81333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333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333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meta:user-defined meta:name="OVERHEIDop.referentienummer">O20-0693 </meta:user-defined>
    <meta:user-defined meta:name="DCTERMS.abstract">sloop afvalscheidingshok met asbestdak</meta:user-defined>
    <dc:language>nl</dc:language>
    <meta:user-defined meta:name="OVERHEID.EPSG28992/DC.spatial">86033.792 450376.264</meta:user-defined>
    <meta:user-defined meta:name="DC.title">Geaccepteerde sloopmelding ter kennisgeving : Nootdorp, Voorstraat 21</meta:user-defined>
    <meta:user-defined meta:name="OVERHEID.PostcodeHuisnummer/OVERHEIDop.postcodeHuisnummer">2631KD 21</meta:user-defined>
    <meta:user-defined meta:name="OVERHEIDop.straatnaam">Voorstraat</meta:user-defined>
    <meta:user-defined meta:name="OVERHEIDop.woonplaats">Nootdorp</meta:user-defined>
    <meta:user-defined meta:name="DCTERMS.W3CDTF/DCTERMS.available">2020-10-29</meta:user-defined>
    <meta:user-defined meta:name="DCTERMS.W3CDTF/OVERHEIDop.jaargang">2020</meta:user-defined>
    <meta:user-defined meta:name="OVERHEIDop.publicationIssue">281333</meta:user-defined>
    <meta:user-defined meta:name="OVERHEIDop.GmbID/DC.identifier">gmb-2020-281333</meta:user-defined>
    <meta:user-defined meta:name="OVERHEIDop.versieInformatie"/>
  </office:meta>
</office:document-meta>
</file>