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Hof van Naeltwijck 14</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mwand </text:p>
            <text:p text:style-name="common-al">OLO-nummer: 5517411</text:p>
            <text:p text:style-name="common-al">Locatie: Nootdorp, Hof van Naeltwijck 14</text:p>
            <text:p text:style-name="common-al">Postcode: 2631 WX</text:p>
            <text:p text:style-name="common-al">Datum besluit: 26-10-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132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2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2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77 </meta:user-defined>
    <meta:user-defined meta:name="DCTERMS.abstract">het plaatsen van een damwand</meta:user-defined>
    <dc:language>nl</dc:language>
    <meta:user-defined meta:name="OVERHEID.EPSG28992/DC.spatial">87975.423 450922.687</meta:user-defined>
    <meta:user-defined meta:name="DC.title">Verleende omgevingsvergunning (Wabo) : Nootdorp, Hof van Naeltwijck 14</meta:user-defined>
    <meta:user-defined meta:name="OVERHEID.PostcodeHuisnummer/OVERHEIDop.postcodeHuisnummer">2631WX 14</meta:user-defined>
    <meta:user-defined meta:name="OVERHEIDop.straatnaam">Hof van Naeltwijck</meta:user-defined>
    <meta:user-defined meta:name="OVERHEIDop.woonplaats">Nootdorp</meta:user-defined>
    <meta:user-defined meta:name="DCTERMS.W3CDTF/DCTERMS.available">2020-10-29</meta:user-defined>
    <meta:user-defined meta:name="DCTERMS.W3CDTF/OVERHEIDop.jaargang">2020</meta:user-defined>
    <meta:user-defined meta:name="OVERHEIDop.publicationIssue">281327</meta:user-defined>
    <meta:user-defined meta:name="OVERHEIDop.GmbID/DC.identifier">gmb-2020-281327</meta:user-defined>
    <meta:user-defined meta:name="OVERHEIDop.versieInformatie"/>
  </office:meta>
</office:document-meta>
</file>