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Ackerswoude Landrijk 15: Wulpenlande 13-23 (oneven), Wulpenlande 24-48 (even) en Monnikenweg 68, 70, 72 te Pijn</text:p>
      <text:section text:name="zakelijke-mededeling_id1-3-2" text:style-name="zakelijke-mededeling">
        <text:section text:name="zakelijke-mededeling-tekst_id1-3-2-1" text:style-name="zakelijke-mededeling-tekst">
          <text:section text:name="tekst_id1-3-2-1-1" text:style-name="tekst">
            <text:p text:style-name="common-al">Voor: bouwen 22 woningen en aanleggen uitritten </text:p>
            <text:p text:style-name="common-al">OLO-nummer: 5336997</text:p>
            <text:p text:style-name="common-al">Locatie: Ackerswoude Landrijk 15: Wulpenlande 13-23 (oneven), Wulpenlande 24-48 (even) en Monnikenweg 68, 70, 72 te Pijnacker</text:p>
            <text:p text:style-name="common-al">Postcode: </text:p>
            <text:p text:style-name="common-al">Datum besluit: 26-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32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5 </meta:user-defined>
    <meta:user-defined meta:name="DCTERMS.abstract">bouwen 22 woningen en aanleggen uitritten</meta:user-defined>
    <dc:language>nl</dc:language>
    <meta:user-defined meta:name="OVERHEID.EPSG28992/DC.spatial">90281.4341746791 448227.853745639</meta:user-defined>
    <meta:user-defined meta:name="DC.title">Verleende omgevingsvergunning (Wabo) : Ackerswoude Landrijk 15: Wulpenlande 13-23 (oneven), Wulpenlande 24-48 (even) en Monnikenweg 68, 70, 72 te Pijn</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0-29</meta:user-defined>
    <meta:user-defined meta:name="DCTERMS.W3CDTF/OVERHEIDop.jaargang">2020</meta:user-defined>
    <meta:user-defined meta:name="OVERHEIDop.publicationIssue">281325</meta:user-defined>
    <meta:user-defined meta:name="OVERHEIDop.GmbID/DC.identifier">gmb-2020-281325</meta:user-defined>
    <meta:user-defined meta:name="OVERHEIDop.versieInformatie"/>
  </office:meta>
</office:document-meta>
</file>