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(OBM) Werstkan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oktober 2020</text:p>
            <text:p text:style-name="common-al">- <text:span text:style-name="nadrukvet">Werstkant 12:</text:span> het wijzigen van een rundveehouderij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3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MM2020027</meta:user-defined>
    <meta:user-defined meta:name="DCTERMS.abstract">Werstkant 12 Berlicum: het wijzigen van een rundveehouderij.</meta:user-defined>
    <dc:language>nl</dc:language>
    <meta:user-defined meta:name="OVERHEID.EPSG28992/DC.spatial">156507.221 411670.53</meta:user-defined>
    <meta:user-defined meta:name="DC.title">Verleende omgevingsvergunning Beperkte Milieutoets (OBM) Werstkant 12 te Berlicum</meta:user-defined>
    <meta:user-defined meta:name="OVERHEID.PostcodeHuisnummer/OVERHEIDop.postcodeHuisnummer">5258TC 12</meta:user-defined>
    <meta:user-defined meta:name="OVERHEIDop.straatnaam">Werstkant</meta:user-defined>
    <meta:user-defined meta:name="OVERHEIDop.woonplaats">Berlic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20</meta:user-defined>
    <meta:user-defined meta:name="OVERHEIDop.GmbID/DC.identifier">gmb-2020-281320</meta:user-defined>
    <meta:user-defined meta:name="OVERHEIDop.versieInformatie"/>
  </office:meta>
</office:document-meta>
</file>