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 17 te Liessel</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voor het intern verbouwen van een woongebouw voor het huisvesten van arbeidsmigranten op de locatie Zand 17 te Liessel. De zaak is geregistreerd onder nummer HZ-2020-134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131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1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1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81 379590</meta:user-defined>
    <meta:user-defined meta:name="DC.title">Kennisgeving ontvangst aanvraag omgevingsvergunning Zand 17 te Liessel</meta:user-defined>
    <meta:user-defined meta:name="OVERHEID.PostcodeHuisnummer/OVERHEIDop.postcodeHuisnummer">5757RX 17</meta:user-defined>
    <meta:user-defined meta:name="OVERHEIDop.straatnaam">Zand</meta:user-defined>
    <meta:user-defined meta:name="OVERHEIDop.woonplaats">Liessel</meta:user-defined>
    <meta:user-defined meta:name="DCTERMS.W3CDTF/DCTERMS.available">2020-10-29</meta:user-defined>
    <meta:user-defined meta:name="OVERHEIDop.externeBijlage">Zand 17 - Liessel, Verbouwing Hoofdgebouw|exb-2020-58197</meta:user-defined>
    <meta:user-defined meta:name="OVERHEIDop.externeBijlage">Zand 17 - Liessel, Verbouwing Hoofdgebouw.1.(pu...|exb-2020-58198</meta:user-defined>
    <meta:user-defined meta:name="OVERHEIDop.externeBijlage">Omg_verg_bouwen_Zand_17_Liessel_pdf(publiceerbaar)|exb-2020-58199</meta:user-defined>
    <meta:user-defined meta:name="DCTERMS.W3CDTF/OVERHEIDop.jaargang">2020</meta:user-defined>
    <meta:user-defined meta:name="OVERHEIDop.publicationIssue">281314</meta:user-defined>
    <meta:user-defined meta:name="OVERHEIDop.GmbID/DC.identifier">gmb-2020-281314</meta:user-defined>
    <meta:user-defined meta:name="OVERHEIDop.versieInformatie"/>
  </office:meta>
</office:document-meta>
</file>