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jk 6, Gerwen en Nederwetten, verleende omgevingsvergunning voor het inrichtingplan natuur voor Nieuwe 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58</text:p>
            <text:p text:style-name="common-al">Omschrijving: het inrichtingsplan natuur voor Nieuwe Dijk</text:p>
            <text:p text:style-name="common-al">Datum besluit: 30 jan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13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582</meta:user-defined>
    <dc:language>nl</dc:language>
    <meta:user-defined meta:name="OVERHEID.EPSG28992/DC.spatial">165965 390332</meta:user-defined>
    <meta:user-defined meta:name="DC.title">Nieuwe Dijk 6, Gerwen en Nederwetten, verleende omgevingsvergunning voor het inrichtingplan natuur voor Nieuwe Dijk.</meta:user-defined>
    <meta:user-defined meta:name="OVERHEID.PostcodeHuisnummer/OVERHEIDop.postcodeHuisnummer">5674PD 6</meta:user-defined>
    <meta:user-defined meta:name="OVERHEIDop.straatnaam">Nieuwe Dijk</meta:user-defined>
    <meta:user-defined meta:name="OVERHEIDop.woonplaats">Nuenen</meta:user-defined>
    <meta:user-defined meta:name="DCTERMS.W3CDTF/DCTERMS.available">2020-02-03</meta:user-defined>
    <meta:user-defined meta:name="DCTERMS.W3CDTF/OVERHEIDop.jaargang">2020</meta:user-defined>
    <meta:user-defined meta:name="OVERHEIDop.publicationIssue">28131</meta:user-defined>
    <meta:user-defined meta:name="OVERHEIDop.GmbID/DC.identifier">gmb-2020-28131</meta:user-defined>
    <meta:user-defined meta:name="OVERHEIDop.versieInformatie"/>
  </office:meta>
</office:document-meta>
</file>