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weg 2 te Bunne; het realiser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chtweg 2 te Bunne</text:p>
            <text:p text:style-name="common-al">
            <text:span text:style-name="nadrukvet">Omschrijving </text:span>
            <text:span text:style-name="nadrukvet">: </text:span>het realiseren van een bed en breakfast</text:p>
            <text:p text:style-name="common-al">
            <text:span text:style-name="nadrukvet">Ontvangen :</text:span> 26 oktober 2020</text:p>
            <text:p text:style-name="common-al">
            <text:span text:style-name="nadrukvet">Kenmerk :</text:span> WABO-202010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30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729 570767</meta:user-defined>
    <meta:user-defined meta:name="OVERHEID.EPSG28992/DC.spatial">231737.15 570746.27</meta:user-defined>
    <meta:user-defined meta:name="DC.title">Aanvraag omgevingsvergunning Burchtweg 2 te Bunne; het realiseren van een bed en breakfast</meta:user-defined>
    <meta:user-defined meta:name="OVERHEID.PostcodeHuisnummer/OVERHEIDop.postcodeHuisnummer">9496PE 2</meta:user-defined>
    <meta:user-defined meta:name="OVERHEID.PostcodeHuisnummer/OVERHEIDop.postcodeHuisnummer">9496PE 2</meta:user-defined>
    <meta:user-defined meta:name="OVERHEIDop.straatnaam">Burchtweg</meta:user-defined>
    <meta:user-defined meta:name="OVERHEIDop.straatnaam">Burchtweg</meta:user-defined>
    <meta:user-defined meta:name="OVERHEIDop.woonplaats">Bunne</meta:user-defined>
    <meta:user-defined meta:name="OVERHEIDop.woonplaats">Bunn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307</meta:user-defined>
    <meta:user-defined meta:name="OVERHEIDop.GmbID/DC.identifier">gmb-2020-281307</meta:user-defined>
    <meta:user-defined meta:name="OVERHEIDop.versieInformatie"/>
  </office:meta>
</office:document-meta>
</file>