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subsidie voor energiebesparende maatregelen woningen (Subsidieregeling energiebesparende maatregelen woningen)</text:p>
      <text:section text:name="regeling_id1-3-2" text:style-name="regeling">
        <text:section text:name="aanhef_id1-3-2-1" text:style-name="aanhef">
          <text:section text:name="preambule_id1-3-2-1-1" text:style-name="preambule">
            <text:p text:style-name="al">Het college van burgemeester en wethouders, in de vergadering van 22 september 2020;</text:p>
            <text:p text:style-name="al">gelet op de Algemene wet bestuursrecht (Awb);</text:p>
            <text:p text:style-name="al">gelet op de Algemene subsidieverordening gemeente Oostzaan 2014;</text:p>
            <text:p text:style-name="al"/>
            <text:p text:style-name="al">gelet op de Regeling specifieke uitkering reductie energieverbruik (RRE): regeling van de minister van Binnenlandse zaken en Koninkrijk relaties van 1 oktober 2019, nr. 2019-0000096953, houdende regels met betrekking tot het verstrekken van een eenmalige specifieke uitkering ten behoeve van de reductie van energiegebruik bij koopwoningen, de energietransitie, het Energieakkoord voor duurzame groei, en het Klimaatakkoord;</text:p>
            <text:p text:style-name="al"/>
            <text:p text:style-name="al">B E S L U I T:</text:p>
            <text:p text:style-name="al">Vast te stellen de Subsidieregeling energiebesparende maatregelen woningen, overwegende dat het ministerie positief heeft besloten op de aanvraag RRE, in afwijking van het inkoopbeleid van gemeente Oostzaan heeft toegekend een bedrag van € 53.644,-voor waardebonnen deel uit makend van een totaal toegekende projectbegroting €100,838,-.</text:p>
            <text:p text:style-name="al"/>
            <text:p text:style-name="al">Doelstelling</text:p>
            <text:p text:style-name="al">Het stimuleren van kleine maatregelen, zoals benoemd in de bijlage 1: Maatregelenlijst Subsidie, die het energiegebruik in particuliere woningen helpen verlagen. Bewoners van een eigen woning kunnen een voucher (waardebon) ter waarde van maximaal €70,- benutten voor maatregelen aan, op of in de eigen woning die het energiegebruik doen verminde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Oostzaan;</text:p>
              </text:list-item>
              <text:list-item text:style-override="id1-3-2-2-1-3-5">
                <text:number>e.</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1-3-7">
                <text:number>g.</text:number>
                <text:p text:style-name="al">
                <text:span text:style-name="nadrukcur">Verordening:</text:span> Algemene subsidieverordening gemeente Oostzaan 2014</text:p>
              </text:list-item>
              <text:list-item text:style-override="id1-3-2-2-1-3-8">
                <text:number>h.</text:number>
                <text:p text:style-name="al">
                <text:span text:style-name="nadrukcur">Vouchercode: </text:span>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Maatregelenlijst Subsidie, aan of op een Bestaande woning binnen het grondgebied van de gemeente Oostzaa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Oostzaan.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Bestaande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 70 inclusief BTW per bestaande woning. </text:p>
              </text:list-item>
              <text:list-item text:style-override="id1-3-2-2-6-5">
                <text:number>4.</text:number>
                <text:p text:style-name="al">Het minimaal aan te vragen subsidiebedrag per Bestaande woning is € 35 inclusief BTW. </text:p>
              </text:list-item>
              <text:list-item text:style-override="id1-3-2-2-6-6">
                <text:number>5.</text:number>
                <text:p text:style-name="al">De subsidie kan slechts in éénmaal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Het subsidie aanvraagformulier, conform artikel 5, lid 1 van de ASV gemeente Oostzaan 2014, is gevat in de digitale indiening van relevante stukken, informatie en verklaringen op de website van <text:a xlink:href="https://winstuitjewoning.nl/oostzaan" xlink:type="simple"><text:span text:style-name="nadrukondlijn">www.winstuitjewoning.nl/oostzaan</text:span></text:a> in overeenstemming met lid 2 van art. 7 van deze subsidieregeling.</text:p>
              </text:list-item>
              <text:list-item text:style-override="id1-3-2-2-7-3">
                <text:number>2.</text:number>
                <text:p text:style-name="al">De subsidieaanvraag kan na aanschaf en betaling digitaal worden ingediend op <text:a xlink:href="https://winstuitjewoning.nl/oostzaan" xlink:type="simple"><text:span text:style-name="nadrukondlijn">www.winstuitjewoning.nl/oostzaan</text:span></text:a>. Hiertoe dienen enkele voor de beoordeling van de aanvraag relevante stukken, informatie en verklaringen te worden bijgevoegd. Dit betreft het volgende:</text:p>
                <text:list text:style-name="id1-3-2-2-7-3-3">
                  <text:list-item text:style-override="id1-3-2-2-7-3-3-1">
                    <text:number>a.</text:number>
                    <text:p text:style-name="al">de eenmalig te gebruiken Vouchercode;</text:p>
                  </text:list-item>
                  <text:list-item text:style-override="id1-3-2-2-7-3-3-2">
                    <text:number>b.</text:number>
                    <text:p text:style-name="al">een goed leesbare foto of kopie van het complete betaalbewijs (of betaalbewijzen) voor aanschaf van de maatregel(-en) en/of diensten zoals opgenomen in de Maatregelenlijst subsidie;</text:p>
                  </text:list-item>
                  <text:list-item text:style-override="id1-3-2-2-7-3-3-3">
                    <text:number>c.</text:number>
                    <text:p text:style-name="al">de adresgegevens van de Bestaande woning van Eigenaar bewoner waar de gebruikte Vouchercode betrekking op heeft;</text:p>
                  </text:list-item>
                  <text:list-item text:style-override="id1-3-2-2-7-3-3-4">
                    <text:number>d.</text:number>
                    <text:p text:style-name="al">het e-mailadres, het telefoonnummer en de naam en bankgegevens van de Eigenaar bewoner; </text:p>
                  </text:list-item>
                  <text:list-item text:style-override="id1-3-2-2-7-3-3-5">
                    <text:number>e.</text:number>
                    <text:p text:style-name="al">de datum of data van aanschaf;</text:p>
                  </text:list-item>
                  <text:list-item text:style-override="id1-3-2-2-7-3-3-6">
                    <text:number>f.</text:number>
                    <text:p text:style-name="al">enkele antwoorden op vragen over de aangeschafte maatregel(-en) en of diensten inclusief het totale subsidiebedrag waar de aanvrager recht op heeft;</text:p>
                  </text:list-item>
                  <text:list-item text:style-override="id1-3-2-2-7-3-3-7">
                    <text:number>g.</text:number>
                    <text:p text:style-name="al">een akkoord op de verklaring dat de aangeschafte maatregel(-en) en/of diensten zijn besteedt aan maatregel(-en) en/of diensten zoals opgenomen in de Maatregelenlijst subsidie;</text:p>
                  </text:list-item>
                  <text:list-item text:style-override="id1-3-2-2-7-3-3-8">
                    <text:number>h.</text:number>
                    <text:p text:style-name="al">Indien een aanvrager geen toegang heeft tot internet kan deze de bovenstaande stukken, informatie en verklaringen per post aanleveren aan de door de gemeente aangestelde verantwoordelijke partij voor controle van de ingediende subsidieaanvragen. </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maart 2021 of tot het moment dat het beschikbare Subsidieplafond is bereikt in de gemeente Oostzaan. </text:p>
              </text:list-item>
              <text:list-item text:style-override="id1-3-2-2-8-4">
                <text:number>3.</text:number>
                <text:p text:style-name="al">Aanvragen die na 31 maart 2021 worden ingediend worden niet in behandeling genomen. De gemeent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3.</text:number>
                <text:p text:style-name="al">Voor de toekenning van subsidies van de Maatregelenlijst Subsidie geldt een Subsidieplafond van €53.664,-. Als het subsidieplafond bereikt is worden geen subsidieaanvragen meer in behandeling genomen en geen subsidies meer toegekend. </text:p>
              </text:list-item>
              <text:list-item text:style-override="id1-3-2-2-9-3">
                <text:number>4.</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5.</text:number>
                <text:p text:style-name="al">Het Subsidieplafond en het resterende subsidiebudget is openbaar zichtbaar op www.winstuitjewoning.nl/Oostzaan. </text:p>
              </text:list-item>
              <text:list-item text:style-override="id1-3-2-2-9-5">
                <text:number>6.</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8 van de Algemene subsidieverordening Gemeente 0ostzaan 2014 genoemde weigeringgronden wordt de subsidie niet verleend indien:</text:p>
            <text:list text:style-name="id1-3-2-2-10-3">
              <text:list-item text:style-override="id1-3-2-2-10-3-1">
                <text:number>a.</text:number>
                <text:p text:style-name="al">Niet voldaan is aan de eisen en criteria genoemd in deze regeling.</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4, en 16 van de Algemene subsidieverordening Gemeente Oostzaan 2014,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list text:style-name="id1-3-2-2-12-2">
              <text:list-item text:style-override="id1-3-2-2-12-2">
                <text:number>a.</text:number>
                <text:p text:style-name="al">De subsidie uit deze Subsidieregeling energiebesparende maatregelen woningen wordt verstrekt als zijnde een waarderingsubsidie in de zin van artikel 17 van de Algemene subsidieverordening Gemeente Oostzaan 2014.</text:p>
              </text:list-item>
              <text:list-item text:style-override="id1-3-2-2-12-3">
                <text:number>b.</text:number>
                <text:p text:style-name="al">De Gemeente en/of de door de gemeente aangestelde verantwoordelijke partij voor controle van de ingediende subsidieaanvragen behouden zich het recht voor om ter plekke te controleren of de gesubsidieerde maatregelen daadwerkelijk zijn uitgevoerd.</text:p>
              </text:list-item>
            </text:list>
          </text:section>
          <text:section text:name="artikel_id1-3-2-2-13" text:style-name="artikel">
            <text:p text:style-name="artikel_kop_titel"><text:span text:style-name="artikel_kop_label">Artikel</text:span> <text:span text:style-name="artikel_kop_nr">13.</text:span> Beslistermijn</text:p>
            <text:p text:style-name="al">Na ontvangst van de volledige aanvraag beslist de door de gemeente aangestelde verantwoordelijke partij voor controle van de ingediende subsidieaanvragen uiterlijk binnen 8 weken over het verlenen van de subsidie.</text:p>
            <text:list text:style-name="id1-3-2-2-13-3">
              <text:list-item text:style-override="id1-3-2-2-13-3-1">
                <text:number>1.</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3-2">
                <text:number>2.</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De hardheidclausule zoals beschreven in artikel 22 van de Algemene subsidieverordening Gemeente Oostzaan 2014 is van toepassing.</text:p>
          </text:section>
          <text:section text:name="artikel_id1-3-2-2-16" text:style-name="artikel">
            <text:p text:style-name="artikel_kop_titel"><text:span text:style-name="artikel_kop_label">Artikel</text:span> <text:span text:style-name="artikel_kop_nr">16.</text:span> Inwerkingtreding</text:p>
            <text:p text:style-name="al">Deze Subsidieregeling voor energiebesparende maatregelen woningen treedt in werking op 23 septem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section>
        </text:section>
        <text:section text:name="regeling-sluiting_id1-3-2-3" text:style-name="regeling-sluiting">
          <text:section text:name="ondertekening_id1-3-2-3-1">
            <text:p><text:span text:style-name="functie">Aldus vastgesteld op 22 september 2020 door het college van burgemeester en wethouders van Oostzaan,.</text:span></text:p>
            <text:p><text:span text:style-name="functie"/></text:p>
          </text:section>
          <text:section text:name="ondertekening_id1-3-2-3-2">
            <text:p><text:span text:style-name="functie"/></text:p>
            <text:p><text:span text:style-name="functie">de gemeentesecretaris,</text:span></text:p>
            <text:p><text:span text:style-name="functie">Van den Assem</text:span></text:p>
            <text:p><text:span text:style-name="functie"/></text:p>
          </text:section>
          <text:section text:name="ondertekening_id1-3-2-3-3">
            <text:p><text:span text:style-name="functie"/></text:p>
            <text:p><text:span text:style-name="functie">de burgemees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130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0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Oostzaan/319072/CVDR319072_1.html</meta:user-defined>
    <meta:user-defined meta:name="DC.source">https://www.rvo.nl/subsidie-en-financieringswijzer/rre</meta:user-defined>
    <meta:user-defined meta:name="DCTERMS.alternative">Subsidieregeling energiebesparende maatregelen woningen</meta:user-defined>
    <dc:language>nl</dc:language>
    <meta:user-defined meta:name="OVERHEID.Gemeente/DC.spatial">Oostzaan</meta:user-defined>
    <meta:user-defined meta:name="DC.title">Besluit van het college van burgemeester en wethouders van de gemeente Oostzaan houdende regels omtrent subsidie voor energiebesparende maatregelen woningen (Subsidieregeling energiebesparende maatregelen woningen)</meta:user-defined>
    <meta:user-defined meta:name="DCTERMS.W3CDTF/DCTERMS.available">2020-11-02</meta:user-defined>
    <meta:user-defined meta:name="DCTERMS.W3CDTF/OVERHEIDop.jaargang">2020</meta:user-defined>
    <meta:user-defined meta:name="OVERHEIDop.publicationIssue">281306</meta:user-defined>
    <meta:user-defined meta:name="OVERHEIDop.betreftRegeling">CVDR645361_1</meta:user-defined>
    <meta:user-defined meta:name="xs:date/OVERHEIDop.startdatum">2020-11-03</meta:user-defined>
    <meta:user-defined meta:name="OVERHEIDop.GmbID/DC.identifier">gmb-2020-281306</meta:user-defined>
    <meta:user-defined meta:name="OVERHEIDop.versieInformatie"/>
  </office:meta>
</office:document-meta>
</file>