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J.P. van der Bildtstraat 6 in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melding ontvangen op grond van het Activiteitenbesluit milieubeheer voor de locatie J.P. van der Bildtstraat 6 in Vrouwenparochie. De melding is geregistreerd onder zaaknummer MM-20200044. De melding betreft het stoppen met bedrijfsactiviteit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30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040 588198</meta:user-defined>
    <meta:user-defined meta:name="DC.title">Kennisgeving ontvangst melding Activiteitenbesluit J.P. van der Bildtstraat 6 in Vrouwenparochie</meta:user-defined>
    <meta:user-defined meta:name="OVERHEID.PostcodeHuisnummer/OVERHEIDop.postcodeHuisnummer">9077SK 6</meta:user-defined>
    <meta:user-defined meta:name="OVERHEIDop.straatnaam">J.P. van der Bildtstraat</meta:user-defined>
    <meta:user-defined meta:name="OVERHEIDop.woonplaats">Vrouwenparochi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04</meta:user-defined>
    <meta:user-defined meta:name="OVERHEIDop.GmbID/DC.identifier">gmb-2020-281304</meta:user-defined>
    <meta:user-defined meta:name="OVERHEIDop.versieInformatie"/>
  </office:meta>
</office:document-meta>
</file>