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Holprijp 5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0 heeft de gemeente een melding ontvangen op grond van het Activiteitenbesluit milieubeheer voor de locatie Holprijp 5 in Tzum. De melding is geregistreerd onder zaaknummer MM-20200042. De melding betreft het plaatsen van een mestzak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130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0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0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439 575105</meta:user-defined>
    <meta:user-defined meta:name="DC.title">Kennisgeving ontvangst melding Activiteitenbesluit Holprijp 5 in Tzum</meta:user-defined>
    <meta:user-defined meta:name="OVERHEID.PostcodeHuisnummer/OVERHEIDop.postcodeHuisnummer">8804RZ 5</meta:user-defined>
    <meta:user-defined meta:name="OVERHEIDop.straatnaam">Holprijp</meta:user-defined>
    <meta:user-defined meta:name="OVERHEIDop.woonplaats">Tzu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302</meta:user-defined>
    <meta:user-defined meta:name="OVERHEIDop.GmbID/DC.identifier">gmb-2020-281302</meta:user-defined>
    <meta:user-defined meta:name="OVERHEIDop.versieInformatie"/>
  </office:meta>
</office:document-meta>
</file>