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hors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WABO-2020-302 voor een omgevingsvergunning op locatie Kleinhorst 13 te Leusden. De vergunning is toegekend. Het besluit betreft het wijzigen van een koz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3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22 460544</meta:user-defined>
    <meta:user-defined meta:name="DC.title">Kennisgeving besluit op aanvraag omgevingsvergunning Kleinhorst 13 te Leusden</meta:user-defined>
    <meta:user-defined meta:name="OVERHEID.PostcodeHuisnummer/OVERHEIDop.postcodeHuisnummer">3833WG 13</meta:user-defined>
    <meta:user-defined meta:name="OVERHEIDop.straatnaam">Kleinhorst</meta:user-defined>
    <meta:user-defined meta:name="OVERHEIDop.woonplaats">Leu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0</meta:user-defined>
    <meta:user-defined meta:name="OVERHEIDop.GmbID/DC.identifier">gmb-2020-281300</meta:user-defined>
    <meta:user-defined meta:name="OVERHEIDop.versieInformatie"/>
  </office:meta>
</office:document-meta>
</file>