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b1309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maken als bevoegd gezag, gelet op artikel 7.17, lid 5 onder a, van de Wet milieubeheer, het bolgede bekend.</text:p>
            <text:p text:style-name="common-al">Op10 april 2020 heeft dhr. P. van Erp medegedeeld dat hij voornemens is om bestaande stallen bij bestaande varkenshouderij te wijzigen op locatie Hoogstraat 20 te Sint Oedenrode. Deze activiteiten zijn onderworpen aan een milieurapportage beoordeling ingevolge het Besluit milieueffectenrapportage 1994 jo. artikel 7.2, lid 4 van de Wet milieubeheer.</text:p>
            <text:p text:style-name="common-al">Burgemeester en wethouders van Meierijstad hebben besloten dat door dhr.P. van Erp géén milieueffectenrapport behoeft te worden opgesteld,alvorens een definitieve beslissing wordt genomen op een aanvraag om een vergunning ingevolge de Wet algemene bepaling omgevingsrecht (Wabo) voor de genomen activiteit.</text:p>
            <text:p text:style-name="common-al">Naar de mening van burgemeester en wethouders van Meierijstad leiden de voorgenomen activiteiten,gezien de omstandigheden waaronder zij worden ondernomen,niet tot belangrijke nadelige gevolgen voor het milieu.</text:p>
            <text:p text:style-name="common-al"/>
            <text:p text:style-name="common-al"/>
            <text:p text:style-name="common-al">
            <text:span text:style-name="nadrukvet">Gegevens aanvraag</text:span>
          </text:p>
            <text:p text:style-name="common-al">Omschrijving: verbouwen van een voormalige pluimveestal tot biggenstal</text:p>
            <text:p text:style-name="common-al">Locatie: Hoogstraat 20 te Sint-Oedenrode</text:p>
            <text:p text:style-name="common-al">Zaaknummer: MER-2020-0012</text:p>
            <text:p text:style-name="common-al">Startdatum beroepstermijn: 28 oktober 2020</text:p>
            <text:p text:style-name="common-al">
            <text:span text:style-name="nadrukvet">Mogelijkheid van beroep</text:span>
          </text:p>
            <text:p text:style-name="common-al">Tegen dit besluit kan binnen zes weken vanaf28 oktober 2020 beroep worden aangetekend bij de Rechtbank Oost-Brabant sector bestuursrecht, Postbus 90125, 5200 MA 's-Hertogenbosch, door:</text:p>
            <text:list text:style-name="id1-3-2-1-1-15">
              <text:list-item text:style-override="id1-3-2-1-1-15-1">
                <text:number>•</text:number>
                <text:p text:style-name="al">belanghebbenden die zienswijzen hebben ingebracht tegen het ontwerp van het besluit;</text:p>
              </text:list-item>
              <text:list-item text:style-override="id1-3-2-1-1-15-2">
                <text:number>•</text:number>
                <text:p text:style-name="al">belanghebbenden die bezwaren hebben tegen wijzigingen die bij het nemen van het besluit ten opzichte van het ontwerp daarvan zijn aangebracht;</text:p>
              </text:list-item>
              <text:list-item text:style-override="id1-3-2-1-1-15-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2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81 395729</meta:user-defined>
    <meta:user-defined meta:name="DC.title">Kennisgeving besluit b1309 Hoogstraat 20 te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0-10-29</meta:user-defined>
    <meta:user-defined meta:name="DCTERMS.W3CDTF/OVERHEIDop.jaargang">2020</meta:user-defined>
    <meta:user-defined meta:name="OVERHEIDop.publicationIssue">281291</meta:user-defined>
    <meta:user-defined meta:name="OVERHEIDop.GmbID/DC.identifier">gmb-2020-281291</meta:user-defined>
    <meta:user-defined meta:name="OVERHEIDop.versieInformatie"/>
  </office:meta>
</office:document-meta>
</file>