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nieuwe schuur J.I. Sanderse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e schuur  op het adres J.I. Sandersestraat 12 (25-10-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128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8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8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77.202 387455.347</meta:user-defined>
    <meta:user-defined meta:name="DC.title">Plaatsen nieuwe schuur J.I. Sandersestraat 12</meta:user-defined>
    <meta:user-defined meta:name="OVERHEID.PostcodeHuisnummer/OVERHEIDop.postcodeHuisnummer">4388EE 12</meta:user-defined>
    <meta:user-defined meta:name="OVERHEIDop.straatnaam">J.I. Sandersestraat</meta:user-defined>
    <meta:user-defined meta:name="OVERHEIDop.woonplaats">Oost-Souburg</meta:user-defined>
    <meta:user-defined meta:name="DCTERMS.W3CDTF/DCTERMS.available">2020-10-29</meta:user-defined>
    <meta:user-defined meta:name="DCTERMS.W3CDTF/OVERHEIDop.jaargang">2020</meta:user-defined>
    <meta:user-defined meta:name="OVERHEIDop.publicationIssue">281285</meta:user-defined>
    <meta:user-defined meta:name="OVERHEIDop.GmbID/DC.identifier">gmb-2020-281285</meta:user-defined>
    <meta:user-defined meta:name="OVERHEIDop.versieInformatie"/>
  </office:meta>
</office:document-meta>
</file>