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0 een aanvraag voor een omgevingsvergunning ontvangen. Dit betreft het onderhouden en verbouwen tot 2 bovenwoningen ter plaatse van de Markt 70 in Gouda. De aanvraag is geregistreerd onder kenmerk 202028509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2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5.16 447220.07</meta:user-defined>
    <meta:user-defined meta:name="DC.title">Kennisgeving ontvangst aanvraag omgevingsvergunning Markt 70 in Gouda</meta:user-defined>
    <meta:user-defined meta:name="OVERHEID.PostcodeHuisnummer/OVERHEIDop.postcodeHuisnummer">2801JM 70</meta:user-defined>
    <meta:user-defined meta:name="OVERHEIDop.straatnaam">Markt</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1278</meta:user-defined>
    <meta:user-defined meta:name="OVERHEIDop.GmbID/DC.identifier">gmb-2020-281278</meta:user-defined>
    <meta:user-defined meta:name="OVERHEIDop.versieInformatie"/>
  </office:meta>
</office:document-meta>
</file>