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Meijhorst: Winkelcentrum Meijhorst 19 november tm 31 december 2020 oliebollen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20</text:p>
            <text:p text:style-name="common-al">
            <text:span text:style-name="nadrukvet">Omschrijving: </text:span>Winkelcentrum Meijhorst 19 november tm 31 december 2020 oliebollen standplaats (Winkelcentrum Meijhorst)</text:p>
            <text:p text:style-name="common-al">
            <text:span text:style-name="nadrukvet">Activiteiten: </text:span>; </text:p>
            <text:p text:style-name="common-al">
            <text:span text:style-name="nadrukvet">Zaaknummer: </text:span>Z20.04810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8-2020</text:p>
            <text:p text:style-name="common-al">
            <text:span text:style-name="nadrukvet">Definitieve beschikking verzonden: </text:span>27-10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1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oktober 2020 tot en met 8 dec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8CFF1E7-FB2C-4FF4-B491-10F2176B9226" xlink:type="simple">http://www.nijmegen.nl/vergunningpagina/?guid=F8CFF1E7-FB2C-4FF4-B491-10F2176B92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126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6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6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96.23 424885.34</meta:user-defined>
    <meta:user-defined meta:name="DC.title">Winkelcentrum Meijhorst: Winkelcentrum Meijhorst 19 november tm 31 december 2020 oliebollen standplaats - apv vergunning – Bijzondere wetten  - Vergunning verleend</meta:user-defined>
    <meta:user-defined meta:name="OVERHEID.PostcodeHuisnummer/OVERHEIDop.postcodeHuisnummer">6537HN 5250</meta:user-defined>
    <meta:user-defined meta:name="OVERHEIDop.straatnaam">Meijhorst</meta:user-defined>
    <meta:user-defined meta:name="OVERHEIDop.woonplaats">Nijmeg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268</meta:user-defined>
    <meta:user-defined meta:name="OVERHEIDop.GmbID/DC.identifier">gmb-2020-281268</meta:user-defined>
    <meta:user-defined meta:name="OVERHEIDop.versieInformatie"/>
  </office:meta>
</office:document-meta>
</file>