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dakkapel, 13-10-2020 - De Laak 3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01.777 428817.698</meta:user-defined>
    <meta:user-defined meta:name="DC.title">Gemeente West Maas en Waal - aanvraag voor het plaatsen dakkapel, 13-10-2020 - De Laak 35 Dreumel</meta:user-defined>
    <meta:user-defined meta:name="OVERHEID.PostcodeHuisnummer/OVERHEIDop.postcodeHuisnummer">6621DC 35</meta:user-defined>
    <meta:user-defined meta:name="OVERHEIDop.straatnaam">de Laak</meta:user-defined>
    <meta:user-defined meta:name="OVERHEIDop.woonplaats">Dreu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248</meta:user-defined>
    <meta:user-defined meta:name="OVERHEIDop.GmbID/DC.identifier">gmb-2020-281248</meta:user-defined>
    <meta:user-defined meta:name="OVERHEIDop.versieInformatie"/>
  </office:meta>
</office:document-meta>
</file>