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chiphol Boulevard 701, 1118 BN Schiphol, Schiphol Hotel Property Company B.V., het intern wijzigen en het brandveilig gebruiken van het hotel met bijbehorende voorzieningen, zaak 9698859, OLO-nummer: 5127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23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895.064 480084.651</meta:user-defined>
    <meta:user-defined meta:name="DC.title">Ontwerpbesluit omgevingsvergunning (uitgebreide procedure), Schiphol Boulevard 701, 1118 BN Schiphol, Schiphol Hotel Property Company B.V., het intern wijzigen en het brandveilig gebruiken van het hotel met bijbehorende voorzieningen, zaak 9698859, OLO-nummer: 5127887.</meta:user-defined>
    <meta:user-defined meta:name="OVERHEID.PostcodeHuisnummer/OVERHEIDop.postcodeHuisnummer">1118BN 701</meta:user-defined>
    <meta:user-defined meta:name="OVERHEIDop.straatnaam">Schiphol Boulevard</meta:user-defined>
    <meta:user-defined meta:name="OVERHEIDop.woonplaats">Schiphol</meta:user-defined>
    <meta:user-defined meta:name="DCTERMS.W3CDTF/DCTERMS.available">2020-10-29</meta:user-defined>
    <meta:user-defined meta:name="DCTERMS.W3CDTF/OVERHEIDop.jaargang">2020</meta:user-defined>
    <meta:user-defined meta:name="OVERHEIDop.publicationIssue">281238</meta:user-defined>
    <meta:user-defined meta:name="OVERHEIDop.GmbID/DC.identifier">gmb-2020-281238</meta:user-defined>
    <meta:user-defined meta:name="OVERHEIDop.versieInformatie"/>
  </office:meta>
</office:document-meta>
</file>