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WABO-2020-305 voor een omgevingsvergunning op locatie Postweg 2 te Leusden. De vergunning is toegekend. Het besluit betreft het intern verbouwen van Hoeve Groot Zandbrin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2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25.64 459584.83</meta:user-defined>
    <meta:user-defined meta:name="DC.title">Kennisgeving besluit op aanvraag omgevingsvergunning Postweg 2 te Leusden</meta:user-defined>
    <meta:user-defined meta:name="OVERHEID.PostcodeHuisnummer/OVERHEIDop.postcodeHuisnummer">3831SE 2</meta:user-defined>
    <meta:user-defined meta:name="OVERHEIDop.straatnaam">Postweg</meta:user-defined>
    <meta:user-defined meta:name="OVERHEIDop.woonplaats">Leu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33</meta:user-defined>
    <meta:user-defined meta:name="OVERHEIDop.GmbID/DC.identifier">gmb-2020-281233</meta:user-defined>
    <meta:user-defined meta:name="OVERHEIDop.versieInformatie"/>
  </office:meta>
</office:document-meta>
</file>