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Stationsplein, Oude Markt, Langestraat, Ei van Ko, Haverstraatpassage, H.J. van Heekplein</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integrale evenementenvergunning : het organiseren van Winter Wonderland van 4 december 2020 t/m 3 januari 2021, op locatie Stationsplein, Oude Markt, Langestraat, Ei van Ko, Haverstraatpassage, H.J. van Heekplein. De aanvraag is geregistreerd onder zaaknummer V-2020-570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123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3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3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57 471535</meta:user-defined>
    <meta:user-defined meta:name="DC.title">Kennisgeving ontvangst aanvraag integrale evenementenvergunning  Stationsplein, Oude Markt, Langestraat, Ei van Ko, Haverstraatpassage, H.J. van Heekplein</meta:user-defined>
    <meta:user-defined meta:name="OVERHEID.PostcodeHuisnummer/OVERHEIDop.postcodeHuisnummer">7511JD 1</meta:user-defined>
    <meta:user-defined meta:name="OVERHEIDop.straatnaam">Stationsplein</meta:user-defined>
    <meta:user-defined meta:name="OVERHEIDop.woonplaats">Enschede</meta:user-defined>
    <meta:user-defined meta:name="DCTERMS.W3CDTF/DCTERMS.available">2020-10-29</meta:user-defined>
    <meta:user-defined meta:name="DCTERMS.W3CDTF/OVERHEIDop.jaargang">2020</meta:user-defined>
    <meta:user-defined meta:name="OVERHEIDop.publicationIssue">281231</meta:user-defined>
    <meta:user-defined meta:name="OVERHEIDop.GmbID/DC.identifier">gmb-2020-281231</meta:user-defined>
    <meta:user-defined meta:name="OVERHEIDop.versieInformatie"/>
  </office:meta>
</office:document-meta>
</file>